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melding activiteit behandelen, Borgercompagnie 250 9631TP Borgercompagnie. Realisatie foliebassin Borgercompagnie  Diepenbroek Land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Realisatie foliebassin Borgercompagnie  Diepenbroek Landbouw</text:p>
            <text:p text:style-name="common-al">Locatie: Borgercompagnie 250 9631TP Borgercompagnie</text:p>
            <text:p text:style-name="common-al"/>
            <text:p text:style-name="last-al">Datum <text:span text:style-name="nadrukvet">ontvangst</text:span>: 1 oktober 2024 (Kenmerk: MLD/2024/075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32771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71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LD/2024/0756</meta:user-defined>
    <meta:user-defined meta:name="DCTERMS.abstract">Gemeente - melding activiteit behandelen - Realisatie foliebassin Borgercompagnie  Diepenbroek Landbouw - Borgercompagnie 250 9631TP Borgercompagnie</meta:user-defined>
    <dc:language>nl</dc:language>
    <meta:user-defined meta:name="OVERHEIDop.locatietype/OVERHEIDop.gebiedsmarkering">Adres</meta:user-defined>
    <meta:user-defined meta:name="DC.title">Ontvangen aanvraag - melding activiteit behandelen, Borgercompagnie 250 9631TP Borgercompagnie. Realisatie foliebassin Borgercompagnie  Diepenbroek Landbouw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2771</meta:user-defined>
    <meta:user-defined meta:name="OVERHEIDop.GmbID/DC.identifier">gmb-2024-432771</meta:user-defined>
    <meta:user-defined meta:name="OVERHEIDop.versieInformatie"/>
  </office:meta>
</office:document-meta>
</file>