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Diverse aanpassingen aan de bestaande woning en het bijgebouw. - Prins Frederiklaan 15, Wassenaar - Z/24/091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495</text:p>
            <text:p text:style-name="common-al">Ontvangstdatum: 1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77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7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7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53</meta:user-defined>
    <meta:user-defined meta:name="DCTERMS.abstract">Gemeente Wassenaar - aangevraagde omgevingsvergunning: Diverse aanpassingen aan de bestaande woning en het bijgebouw. - Prins Frederiklaan 15, Wassenaar - Z/24/091495</meta:user-defined>
    <dc:language>nl</dc:language>
    <meta:user-defined meta:name="OVERHEIDop.locatietype/OVERHEIDop.gebiedsmarkering">Adres</meta:user-defined>
    <meta:user-defined meta:name="DC.title">Gemeente Wassenaar - aangevraagde omgevingsvergunning: Diverse aanpassingen aan de bestaande woning en het bijgebouw. - Prins Frederiklaan 15, Wassenaar - Z/24/091495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70</meta:user-defined>
    <meta:user-defined meta:name="OVERHEIDop.GmbID/DC.identifier">gmb-2024-432770</meta:user-defined>
    <meta:user-defined meta:name="OVERHEIDop.versieInformatie"/>
  </office:meta>
</office:document-meta>
</file>