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ompwijkseweg 76C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Leidschendam-Voorburg kennis van de ontvangst op 10 september 2024 van een melding zoals bedoeld in hoofdstuk 4 van het Besluit activiteiten leefomgeving (Bal). De melding betreft het realiseren van één gesloten individueel bodemenergiesysteem voor de klimaatbeheersing van één woning. De locatie betreft <text:span text:style-name="nadrukvet">Stompwijkseweg 76C, 2266 GH te Leidschendam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540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76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6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Stompwijkseweg 76C te Leidschen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65</meta:user-defined>
    <meta:user-defined meta:name="OVERHEIDop.GmbID/DC.identifier">gmb-2024-432765</meta:user-defined>
    <meta:user-defined meta:name="OVERHEIDop.versieInformatie"/>
  </office:meta>
</office:document-meta>
</file>