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landse Dam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9 augustus 2024 van een melding zoals bedoeld in hoofdstuk 4 van het Besluit activiteiten leefomgeving (Bal). De melding betreft het realiseren van vier individuele gesloten bodemenergiesystemen voor de klimaatbeheersing van vier individuele woningen. De locatie betreft <text:span text:style-name="nadrukvet">Maaslandse Dam te Maasland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46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27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vier individuele gesloten bodemenergiesystemen voor de klimaatbeheersing van vier individuele woningen. </meta:user-defined>
    <dc:language>nl</dc:language>
    <meta:user-defined meta:name="OVERHEIDop.locatietype/OVERHEIDop.gebiedsmarkering">Vlak</meta:user-defined>
    <meta:user-defined meta:name="DC.title">Kennisgeving melding milieubelastende activiteit(en), Maaslandse Dam te Maasl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55</meta:user-defined>
    <meta:user-defined meta:name="OVERHEIDop.GmbID/DC.identifier">gmb-2024-432755</meta:user-defined>
    <meta:user-defined meta:name="OVERHEIDop.versieInformatie"/>
  </office:meta>
</office:document-meta>
</file>