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aanbouw aan de achterzijde van de woning. - Oud Wassenaarseweg 3, Wassenaar - Z/24/091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494</text:p>
            <text:p text:style-name="common-al">Ontvangstdatum: 1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75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5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5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52</meta:user-defined>
    <meta:user-defined meta:name="DCTERMS.abstract">Gemeente Wassenaar - aangevraagde omgevingsvergunning: Het realiseren van een aanbouw aan de achterzijde van de woning. - Oud Wassenaarseweg 3, Wassenaar - Z/24/091494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aanbouw aan de achterzijde van de woning. - Oud Wassenaarseweg 3, Wassenaar - Z/24/091494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51</meta:user-defined>
    <meta:user-defined meta:name="OVERHEIDop.GmbID/DC.identifier">gmb-2024-432751</meta:user-defined>
    <meta:user-defined meta:name="OVERHEIDop.versieInformatie"/>
  </office:meta>
</office:document-meta>
</file>