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nieuw LED-scherm achter het glas aan Lange Delft 22, 4331 AN Middelburg</text:span>
          </text:p>
            <text:p text:style-name="common-al">
            
          </text:p>
            <text:p text:style-name="common-al">Zaaknummer:<text:span text:style-name="nadrukvet"> 068759353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van een nieuw LED-scherm achter het glas aan Lange Delft 22 te Middelburg.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1-2024</text:span>.  Zij neemt daarover waarschijnlijk voor <text:span text:style-name="nadrukvet">04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27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593536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75</meta:user-defined>
    <meta:user-defined meta:name="OVERHEIDop.GmbID/DC.identifier">gmb-2024-43275</meta:user-defined>
    <meta:user-defined meta:name="OVERHEIDop.versieInformatie"/>
  </office:meta>
</office:document-meta>
</file>