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realiseren van een constructieve wijziging en het plaatsen van een dakkapel   - Buurtweg 108, Wassenaar - Z/24/09148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1485</text:p>
            <text:p text:style-name="common-al">Ontvangstdatum: 7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32749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2749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748</meta:user-defined>
    <meta:user-defined meta:name="DCTERMS.abstract">Gemeente Wassenaar - aangevraagde omgevingsvergunning: het realiseren van een constructieve wijziging en het plaatsen van een dakkapel   - Buurtweg 108, Wassenaar - Z/24/091485</meta:user-defined>
    <dc:language>nl</dc:language>
    <meta:user-defined meta:name="OVERHEIDop.locatietype/OVERHEIDop.gebiedsmarkering">Adres</meta:user-defined>
    <meta:user-defined meta:name="DC.title">Gemeente Wassenaar - aangevraagde omgevingsvergunning: het realiseren van een constructieve wijziging en het plaatsen van een dakkapel   - Buurtweg 108, Wassenaar - Z/24/091485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2749</meta:user-defined>
    <meta:user-defined meta:name="OVERHEIDop.GmbID/DC.identifier">gmb-2024-432749</meta:user-defined>
    <meta:user-defined meta:name="OVERHEIDop.versieInformatie"/>
  </office:meta>
</office:document-meta>
</file>