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Vinkelaan 13, Wassenaar - Z/24/09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58</text:p>
            <text:p text:style-name="common-al">Ontvangstdatum: 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4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2</meta:user-defined>
    <meta:user-defined meta:name="DCTERMS.abstract">Gemeente Wassenaar - aangevraagde omgevingsvergunning: het vergroten van de woning - Vinkelaan 13, Wassenaar - Z/24/091458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Vinkelaan 13, Wassenaar - Z/24/09145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48</meta:user-defined>
    <meta:user-defined meta:name="OVERHEIDop.GmbID/DC.identifier">gmb-2024-432748</meta:user-defined>
    <meta:user-defined meta:name="OVERHEIDop.versieInformatie"/>
  </office:meta>
</office:document-meta>
</file>