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opnieuw aanbrengen van schilderwerk na herstel schade aan het plafond van de muziekkamer  - Rijksstraatweg 675, Wassenaar - Z/24/088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114</text:p>
            <text:p text:style-name="common-al">Het besluit om de vergunning te verlenen is naar de aanvrager verzonden op 4 okto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274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4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4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18</meta:user-defined>
    <meta:user-defined meta:name="DCTERMS.abstract">Gemeente Wassenaar - omgevingsvergunning verleend (reguliere procedure): het opnieuw aanbrengen van schilderwerk na herstel schade aan het plafond van de muziekkamer  - Rijksstraatweg 675, Wassenaar - Z/24/08811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opnieuw aanbrengen van schilderwerk na herstel schade aan het plafond van de muziekkamer  - Rijksstraatweg 675, Wassenaar - Z/24/088114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747</meta:user-defined>
    <meta:user-defined meta:name="OVERHEIDop.GmbID/DC.identifier">gmb-2024-432747</meta:user-defined>
    <meta:user-defined meta:name="OVERHEIDop.versieInformatie"/>
  </office:meta>
</office:document-meta>
</file>