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assenbos, Hoofdorp - het plaatsen van bouwplaatsvoorzieningen i.v.m. het uitvoeren van groot onderhoud aan 72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bouwplaatsvoorzieningen i.v.m. het uitvoeren van groot onderhoud aan 72 woningen</text:p>
            <text:p text:style-name="common-al">Aanvrager: Rutges Amsterdam B.V.</text:p>
            <text:p text:style-name="common-al">Zaaknummer: 13117697</text:p>
            <text:p text:style-name="common-al">DSO nummer: 2024090900217</text:p>
            <text:p text:style-name="common-al">Ontvangstdatum aanvraag: 09-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27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87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Dassenbos, Hoofdorp - het plaatsen van bouwplaatsvoorzieningen i.v.m. het uitvoeren van groot onderhoud aan 72 woningen</meta:user-defined>
    <meta:user-defined meta:name="DCTERMS.W3CDTF/DCTERMS.available">2024-10-14</meta:user-defined>
    <meta:user-defined meta:name="DCTERMS.W3CDTF/OVERHEIDop.jaargang">2024</meta:user-defined>
    <meta:user-defined meta:name="OVERHEIDop.publicationIssue">432746</meta:user-defined>
    <meta:user-defined meta:name="OVERHEIDop.GmbID/DC.identifier">gmb-2024-432746</meta:user-defined>
    <meta:user-defined meta:name="OVERHEIDop.versieInformatie"/>
  </office:meta>
</office:document-meta>
</file>