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kastanje,Poolmansweg, tegenover nr.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Poolmansweg, tegenover nr. 9</text:span> (0153Z2024101000042): het kappen van 1 kastanje (ingediend d.d. 10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274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4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4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01000042</meta:user-defined>
    <dc:language>nl</dc:language>
    <meta:user-defined meta:name="OVERHEIDop.locatietype/OVERHEIDop.gebiedsmarkering">Vlak</meta:user-defined>
    <meta:user-defined meta:name="DC.title">Melding het kappen van 1 kastanje,Poolmansweg, tegenover nr. 9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2741</meta:user-defined>
    <meta:user-defined meta:name="OVERHEIDop.GmbID/DC.identifier">gmb-2024-432741</meta:user-defined>
    <meta:user-defined meta:name="OVERHEIDop.versieInformatie"/>
  </office:meta>
</office:document-meta>
</file>