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Appeltern Dijkgraaf de Leeuwweg (APT00 Q 1319): aanleggen uitweg naast 22a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beslisdatum: 26-02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27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Verlenging beslistermijn Appeltern Dijkgraaf de Leeuwweg (APT00 Q 1319): aanleggen uitweg naast 22a -</meta:user-defined>
    <meta:user-defined meta:name="DCTERMS.W3CDTF/DCTERMS.available">2024-01-31</meta:user-defined>
    <meta:user-defined meta:name="DCTERMS.W3CDTF/OVERHEIDop.jaargang">2024</meta:user-defined>
    <meta:user-defined meta:name="OVERHEIDop.publicationIssue">43274</meta:user-defined>
    <meta:user-defined meta:name="OVERHEIDop.GmbID/DC.identifier">gmb-2024-43274</meta:user-defined>
    <meta:user-defined meta:name="OVERHEIDop.versieInformatie"/>
  </office:meta>
</office:document-meta>
</file>