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idoornlaan 88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4-035921</text:p>
            <text:p text:style-name="common-al">Datum: 28 t/m 30 oktober 2024, van 9:30 uur t/m 12:00 uur.</text:p>
            <text:p text:style-name="common-al">Omschrijving: King’s Kids, indoor evenement voor kinderen </text:p>
            <text:p text:style-name="last-al">Locatie: In dorpshuis De Kiepe aan de Meidoornlaan 88 te Nieuw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3273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5921</meta:user-defined>
    <meta:user-defined meta:name="DCTERMS.abstract">King’s Kids, indoor evenement voor kinderen </meta:user-defined>
    <dc:language>nl</dc:language>
    <meta:user-defined meta:name="OVERHEIDop.locatietype/OVERHEIDop.gebiedsmarkering">Adres</meta:user-defined>
    <meta:user-defined meta:name="DC.title">Melding klein evenement Meidoornlaan 88 te Nieuwe Pekela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738</meta:user-defined>
    <meta:user-defined meta:name="OVERHEIDop.GmbID/DC.identifier">gmb-2024-432738</meta:user-defined>
    <meta:user-defined meta:name="OVERHEIDop.versieInformatie"/>
  </office:meta>
</office:document-meta>
</file>