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-71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tussen 69 en 71, 9651 CJ Meeden, voor het verwijderen van stobben en het bouwrijp maken van de grond (220 UTB), 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73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neden Veensloot 69-71 Meeden, aanvraag 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36</meta:user-defined>
    <meta:user-defined meta:name="OVERHEIDop.GmbID/DC.identifier">gmb-2024-432736</meta:user-defined>
    <meta:user-defined meta:name="OVERHEIDop.versieInformatie"/>
  </office:meta>
</office:document-meta>
</file>