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 bedrijfsunits en het aanleggen van een inrit / uitweg, Ceylonlaan 14, 3526AD Utrecht,  GU-Z2024-0015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ylonlaan 14, 3526AD Utrecht</text:p>
            <text:p text:style-name="common-al">GU-Z2024-0015428</text:p>
            <text:p text:style-name="common-al">Toelichting: het bouwen van 8 bedrijfsunits en het aanleggen van een inrit / uitwe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7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4-0015428</meta:user-defined>
    <meta:user-defined meta:name="DCTERMS.abstract">Toelichting: het bouwen van 8 bedrijfsunits en het aanleggen van een inrit / uitweg</meta:user-defined>
    <dc:language>nl</dc:language>
    <meta:user-defined meta:name="OVERHEIDop.locatietype/OVERHEIDop.gebiedsmarkering">Vlak</meta:user-defined>
    <meta:user-defined meta:name="DC.title">Verlenging beslistermijn omgevingsvergunning, het bouwen van 8 bedrijfsunits en het aanleggen van een inrit / uitweg, Ceylonlaan 14, 3526AD Utrecht,  GU-Z2024-001542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30</meta:user-defined>
    <meta:user-defined meta:name="OVERHEIDop.GmbID/DC.identifier">gmb-2024-432730</meta:user-defined>
    <meta:user-defined meta:name="OVERHEIDop.versieInformatie"/>
  </office:meta>
</office:document-meta>
</file>