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NK Carbiddarten op 14 december 2024 op Sportpark de Veenhoek aan de Molenweg te Tiendeveen (5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3272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2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2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NK Carbiddarten op 14 december 2024 op Sportpark de Veenhoek aan de Molenweg te Tiendeveen (5-10-2024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726</meta:user-defined>
    <meta:user-defined meta:name="OVERHEIDop.GmbID/DC.identifier">gmb-2024-432726</meta:user-defined>
    <meta:user-defined meta:name="OVERHEIDop.versieInformatie"/>
  </office:meta>
</office:document-meta>
</file>