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mmencamp 8 5721L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uitbreiden van het woonhuis, 10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27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97945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DC.title">Gemeente Asten - verleende omgevingsvergunning, Emmencamp 8 5721LH Asten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22</meta:user-defined>
    <meta:user-defined meta:name="OVERHEIDop.GmbID/DC.identifier">gmb-2024-432722</meta:user-defined>
    <meta:user-defined meta:name="OVERHEIDop.versieInformatie"/>
  </office:meta>
</office:document-meta>
</file>