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tuinhuis in de achtertuin, Nieuwe Plantage 50 2611X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0-2024 </text:p>
            <text:p text:style-name="common-al">Nieuwe Plantage 50 2611XK Delft, |het bouwen van een tuinhuis in de achtertui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272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2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2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82</meta:user-defined>
    <meta:user-defined meta:name="DCTERMS.abstract">Tui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tuinhuis in de achtertuin, Nieuwe Plantage 50 2611XK Delft</meta:user-defined>
    <meta:user-defined meta:name="DCTERMS.W3CDTF/DCTERMS.available">2024-10-17</meta:user-defined>
    <meta:user-defined meta:name="DCTERMS.W3CDTF/OVERHEIDop.jaargang">2024</meta:user-defined>
    <meta:user-defined meta:name="OVERHEIDop.publicationIssue">432721</meta:user-defined>
    <meta:user-defined meta:name="OVERHEIDop.GmbID/DC.identifier">gmb-2024-432721</meta:user-defined>
    <meta:user-defined meta:name="OVERHEIDop.versieInformatie"/>
  </office:meta>
</office:document-meta>
</file>