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oostzijde van de begraafplaats aan de Spindermolen, Spindermolen 4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uitbreiden van de oostzijde van de begraafplaats aan de Spindermolen op locatie Spindermolen 42 t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kappen of vellen van houtopstand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271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3 november 2023 en daarover wordt waarschijnlijk 29 februar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327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3-00000271</meta:user-defined>
    <meta:user-defined meta:name="DCTERMS.abstract">Betreft: Aanvraag op locatie Spindermolen 42 te Hardinxveld-Giessendam</meta:user-defined>
    <dc:language>nl</dc:language>
    <meta:user-defined meta:name="OVERHEIDop.locatietype/OVERHEIDop.gebiedsmarkering">Punt</meta:user-defined>
    <meta:user-defined meta:name="DC.title">Aanvraag vergunning voor het uitbreiden van de oostzijde van de begraafplaats aan de Spindermolen, Spindermolen 42 te Hardinxveld-Giessendam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272</meta:user-defined>
    <meta:user-defined meta:name="OVERHEIDop.GmbID/DC.identifier">gmb-2024-43272</meta:user-defined>
    <meta:user-defined meta:name="OVERHEIDop.versieInformatie"/>
  </office:meta>
</office:document-meta>
</file>