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office:automatic-styles>
  <office:body>
    <office:text>
      <text:p text:style-name="new_page_staatscourant"/>
      <text:p text:style-name="single-kop-titel">Subsidieregeling emancipatie en diversiteit Haarlemmermeer</text:p>
      <text:section text:name="regeling_id1-3-2" text:style-name="regeling">
        <text:section text:name="aanhef_id1-3-2-1" text:style-name="aanhef">
          <text:section text:name="preambule_id1-3-2-1-1" text:style-name="preambule">
            <text:p text:style-name="al">Het college van burgemeester en wethouders van de gemeente Haarlemmermeer;</text:p>
            <text:p text:style-name="al"/>
            <text:p text:style-name="al">gelet op artikel 3 van de Algemene subsidieverordening Haarlemmermeer 2024;</text:p>
            <text:p text:style-name="al"/>
            <text:p text:style-name="al">overwegende dat het gemeentebestuur wil bevorderen dat de Haarlemmermeerse samenleving een inclusieve samenleving is voor alle inwoners waarin iedereen gelijkwaardig kan meedoen;</text:p>
            <text:p text:style-name="al"/>
            <text:p text:style-name="al">overwegende dat subsidies kunnen bijdragen aan activiteiten die inclusie bevorderen dankzij bewustwording en meer acceptatie van diversiteit; </text:p>
            <text:p text:style-name="al"/>
            <text:p text:style-name="al">besluit vast te stellen de Subsidieregeling emancipatie en diversiteit Haarlemmerme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list text:style-name="id1-3-2-2-1-4">
              <text:list-item text:style-override="id1-3-2-2-1-4-1">
                <text:number>a.</text:number>
                <text:p text:style-name="al">Asv: Algemene subsidieverordening Haarlemmermeer 2024;</text:p>
              </text:list-item>
              <text:list-item text:style-override="id1-3-2-2-1-4-2">
                <text:number>b.</text:number>
                <text:p text:style-name="al">Doelgroep: inwoners die door discriminatie met ongelijke behandeling en kansen te maken (kunnen) krijgen op grond van hun persoonskenmerken. </text:p>
              </text:list-item>
            </text:list>
          </text:section>
          <text:section text:name="artikel_id1-3-2-2-2" text:style-name="artikel">
            <text:p text:style-name="artikel_kop_titel"><text:span text:style-name="artikel_kop_label">Artikel</text:span> <text:span text:style-name="artikel_kop_nr">2.</text:span> Doel</text:p>
            <text:p text:style-name="al">Deze subsidieregeling heeft als doel het vergroten van acceptatie van diversiteit en de weerbaarheid van de doelgroep.</text:p>
          </text:section>
          <text:section text:name="artikel_id1-3-2-2-3" text:style-name="artikel">
            <text:p text:style-name="artikel_kop_titel"><text:span text:style-name="artikel_kop_label">Artikel</text:span> <text:span text:style-name="artikel_kop_nr">3.</text:span> Aanvrager</text:p>
            <text:p text:style-name="al">Subsidie wordt verstrekt aan een rechtspersoon met volledige rechtsbevoegdheid. </text:p>
          </text:section>
          <text:section text:name="artikel_id1-3-2-2-4" text:style-name="artikel">
            <text:p text:style-name="artikel_kop_titel"><text:span text:style-name="artikel_kop_label">Artikel</text:span> <text:span text:style-name="artikel_kop_nr">4.</text:span> Subsidievorm</text:p>
            <text:p text:style-name="al">Subsidie wordt verstrekt in de vorm van een projectsubsidie voor de duur van maximaal een jaar.</text:p>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Subsidie wordt uitsluitend verstrekt voor:</text:p>
                <text:list text:style-name="id1-3-2-2-5-2-3">
                  <text:list-item text:style-override="id1-3-2-2-5-2-3-1">
                    <text:number>•</text:number>
                    <text:p text:style-name="al">activiteiten voor het vergroten van zelfvertrouwen en weerbaarheid van leden van de doelgroep of kennismaking tussen leden van de doelgroep en inwoners van de gemeente Haarlemmermeer die niet in de doelgroep vallen;</text:p>
                  </text:list-item>
                  <text:list-item text:style-override="id1-3-2-2-5-2-3-2">
                    <text:number>•</text:number>
                    <text:p text:style-name="al">activiteiten gericht op kennisverwerving voor passende hulp, ondersteuning of zorg aan de doelgroep;</text:p>
                  </text:list-item>
                  <text:list-item text:style-override="id1-3-2-2-5-2-3-3">
                    <text:number>•</text:number>
                    <text:p text:style-name="al">algemeen toegankelijke activiteiten die bewustwording bevorderen van ongelijke behandeling en discriminatie of die daaraan verwante thema’s maatschappelijk agenderen.</text:p>
                  </text:list-item>
                </text:list>
              </text:list-item>
            </text:list>
          </text:section>
          <text:section text:name="artikel_id1-3-2-2-6" text:style-name="artikel">
            <text:p text:style-name="artikel_kop_titel"><text:span text:style-name="artikel_kop_label">Artikel</text:span> <text:span text:style-name="artikel_kop_nr">6.</text:span> Subsidiecriteria </text:p>
            <text:p text:style-name="al">Om voor subsidie als bedoeld in artikel 5 in aanmerking te komen, wordt voldaan aan de volgende vereisten:</text:p>
            <text:p text:style-name="al"/>
            <text:list text:style-name="id1-3-2-2-6-4">
              <text:list-item text:style-override="id1-3-2-2-6-4-1">
                <text:number>a.</text:number>
                <text:p text:style-name="al">de activiteit vindt plaats in de gemeente Haarlemmermeer;</text:p>
              </text:list-item>
              <text:list-item text:style-override="id1-3-2-2-6-4-2">
                <text:number>b.</text:number>
                <text:p text:style-name="al">de activiteit is gericht op leden van de doelgroep die in de gemeente Haarlemmermeer wonen;</text:p>
              </text:list-item>
              <text:list-item text:style-override="id1-3-2-2-6-4-3">
                <text:number>c.</text:number>
                <text:p text:style-name="al">de activiteit is laagdrempelig voor deelname door de leden van de doelgroep. </text:p>
              </text:list-item>
            </text:list>
          </text:section>
          <text:section text:name="artikel_id1-3-2-2-7" text:style-name="artikel">
            <text:p text:style-name="artikel_kop_titel"><text:span text:style-name="artikel_kop_label">Artikel</text:span> <text:span text:style-name="artikel_kop_nr">7.</text:span> Weigeringsgronden</text:p>
            <text:p text:style-name="al">In aanvulling op artikel 12 van de Asv wordt een subsidie geweigerd als:</text:p>
            <text:p text:style-name="al"/>
            <text:list text:style-name="id1-3-2-2-7-4">
              <text:list-item text:style-override="id1-3-2-2-7-4-1">
                <text:number>a.</text:number>
                <text:p text:style-name="al">de activiteit niet of in onvoldoende mate op de doelgroep is gericht; </text:p>
              </text:list-item>
              <text:list-item text:style-override="id1-3-2-2-7-4-2">
                <text:number>b.</text:number>
                <text:p text:style-name="al">aanvrager het emancipatoir belang voor de doelgroep of het inclusieve doel van de activiteit niet voldoende aantoont</text:p>
              </text:list-item>
            </text:list>
          </text:section>
          <text:section text:name="artikel_id1-3-2-2-8" text:style-name="artikel">
            <text:p text:style-name="artikel_kop_titel"><text:span text:style-name="artikel_kop_label">Artikel</text:span> <text:span text:style-name="artikel_kop_nr">8.</text:span> Subsidiabele kosten</text:p>
            <text:list text:style-name="id1-3-2-2-8-2">
              <text:list-item text:style-override="id1-3-2-2-8-2">
                <text:number>1.</text:number>
                <text:p text:style-name="al">Uitsluitend de volgende kosten zijn subsidiabel:</text:p>
                <text:list text:style-name="id1-3-2-2-8-2-3">
                  <text:list-item text:style-override="id1-3-2-2-8-2-3-1">
                    <text:number>a.</text:number>
                    <text:p text:style-name="al">bij ontmoetingsactiviteiten: huur van de ruimte, activiteitenbegeleiding, reiskostenvergoeding aan een vrijwilliger en promotie van de activiteit. </text:p>
                  </text:list-item>
                  <text:list-item text:style-override="id1-3-2-2-8-2-3-2">
                    <text:number>b.</text:number>
                    <text:p text:style-name="al">bij voorlichtings-, trainings- of dialoogbijeenkomsten of anderszins met het doel kennis te vergroten: huur van de ruimte, kosten van de inzet van een deskundige, gastspreker en trainer tot een maximum van € 1000 en kosten voor verwerving van certificering.</text:p>
                  </text:list-item>
                  <text:list-item text:style-override="id1-3-2-2-8-2-3-3">
                    <text:number>c.</text:number>
                    <text:p text:style-name="al">bij evenementen: kosten als genoemd onder a en b, kosten voor programmering en boeking voor programmaonderdelen, kosten voor catering, kosten voor promotie en kosten voor een vergunningaanvraag.</text:p>
                  </text:list-item>
                </text:list>
              </text:list-item>
              <text:list-item text:style-override="id1-3-2-2-8-3">
                <text:number>2.</text:number>
                <text:p text:style-name="al">Kosten waaraan de gemeente al op andere wijze financieel bijdraagt zijn niet subsidiabel.</text:p>
              </text:list-item>
            </text:list>
          </text:section>
          <text:section text:name="artikel_id1-3-2-2-9" text:style-name="artikel">
            <text:p text:style-name="artikel_kop_titel"><text:span text:style-name="artikel_kop_label">Artikel</text:span> <text:span text:style-name="artikel_kop_nr">9.</text:span> Subsidiehoogte</text:p>
            <text:list text:style-name="id1-3-2-2-9-2">
              <text:list-item text:style-override="id1-3-2-2-9-2">
                <text:number>1.</text:number>
                <text:p text:style-name="al">Subsidies van minder dan € 500 worden niet verstrekt.</text:p>
              </text:list-item>
              <text:list-item text:style-override="id1-3-2-2-9-3">
                <text:number>2.</text:number>
                <text:p text:style-name="al">Per soort activiteit worden maximaal de volgende subsidiebedragen verstrekt: </text:p>
                <text:p text:style-name="al">voor ontmoetingsactiviteiten: € 10.000;</text:p>
                <text:p text:style-name="al">voor voorlichtings-, trainings- of dialoogbijeenkomsten: € 5.000;</text:p>
                <text:p text:style-name="al">voor evenementen, culturele uitingen, gastlezingen voor de Regenboogagenda: </text:p>
                <text:p text:style-name="al">€ 10.000;</text:p>
                <text:p text:style-name="al">Voor evenementen, culturele uitingen, gastlezingen en exposities voor Keti Koti: </text:p>
                <text:p text:style-name="al">€ 10.000. </text:p>
                <text:p text:style-name="al">Voor evenementen, culturele uitingen, gastlezingen en exposities voor het bevorderen van (bewustwording over) toegankelijkheid en informatievoorziening over het VN Verdrag Handicap: </text:p>
                <text:p text:style-name="al">€ 5.000.</text:p>
              </text:list-item>
            </text:list>
          </text:section>
          <text:section text:name="artikel_id1-3-2-2-10" text:style-name="artikel">
            <text:p text:style-name="artikel_kop_titel"><text:span text:style-name="artikel_kop_label">Artikel</text:span> <text:span text:style-name="artikel_kop_nr">10.</text:span> Subsidieplafond</text:p>
            <text:list text:style-name="id1-3-2-2-10-2">
              <text:list-item text:style-override="id1-3-2-2-10-2">
                <text:number>1.</text:number>
                <text:p text:style-name="al">Het college stelt jaarlijks het subsidieplafond vast.</text:p>
              </text:list-item>
              <text:list-item text:style-override="id1-3-2-2-10-3">
                <text:number>2.</text:number>
                <text:p text:style-name="al">Het subsidieplafond voor 2024 is € 5.000.</text:p>
              </text:list-item>
              <text:list-item text:style-override="id1-3-2-2-10-4">
                <text:number>3.</text:number>
                <text:p text:style-name="al">Het subsidieplafond voor 2025 is € 40.000.</text:p>
              </text:list-item>
            </text:list>
          </text:section>
          <text:section text:name="artikel_id1-3-2-2-11" text:style-name="artikel">
            <text:p text:style-name="artikel_kop_titel"><text:span text:style-name="artikel_kop_label">Artikel</text:span> <text:span text:style-name="artikel_kop_nr">11.</text:span> Wijze van verdeling</text:p>
            <text:list text:style-name="id1-3-2-2-11-2">
              <text:list-item text:style-override="id1-3-2-2-11-2">
                <text:number>1.</text:number>
                <text:p text:style-name="al">Subsidie wordt verdeeld op volgorde van binnenkomst van de subsidieaanvragen, waarbij de datum waarop de aanvraag volledig is, geldt als datum van binnenkomst. </text:p>
              </text:list-item>
              <text:list-item text:style-override="id1-3-2-2-11-3">
                <text:number>2.</text:number>
                <text:p text:style-name="al">Voor zover door verstrekking van subsidie voor aanvragen, die op dezelfde dag zijn ontvangen, het subsidieplafond wordt overschreden, wordt de onderlinge rangschikking van die aanvragen vastgesteld door middel van loting. </text:p>
              </text:list-item>
            </text:list>
          </text:section>
          <text:section text:name="artikel_id1-3-2-2-12" text:style-name="artikel">
            <text:p text:style-name="artikel_kop_titel"><text:span text:style-name="artikel_kop_label">Artikel</text:span> <text:span text:style-name="artikel_kop_nr">12.</text:span> Bijzondere verplichtingen</text:p>
            <text:p text:style-name="al">In aanvulling op artikel 15 en 16 van de Asv geldt de volgende verplichting:</text:p>
            <text:p text:style-name="al"/>
            <text:p text:style-name="al">De activiteiten zijn binnen de mogelijkheden van de aanvrager toegankelijk voor mensen met een fysieke beperking.</text:p>
          </text:section>
          <text:section text:name="artikel_id1-3-2-2-13" text:style-name="artikel">
            <text:p text:style-name="artikel_kop_titel"><text:span text:style-name="artikel_kop_label">Artikel</text:span> <text:span text:style-name="artikel_kop_nr">13.</text:span> Slotbepalingen </text:p>
            <text:list text:style-name="id1-3-2-2-13-2">
              <text:list-item text:style-override="id1-3-2-2-13-2">
                <text:number>1.</text:number>
                <text:p text:style-name="al">Deze subsidieregeling treedt in werking op de eerste dag na publicatie. </text:p>
              </text:list-item>
              <text:list-item text:style-override="id1-3-2-2-13-3">
                <text:number>2.</text:number>
                <text:p text:style-name="al">Deze subsidieregeling wordt aangehaald als: Subsidieregeling emancipatie en diversiteit Haarlemmermeer. </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ondlijn">Algemeen deel</text:span>
        </text:p>
          <text:p text:style-name="al"/>
          <text:p text:style-name="al">
          <text:span text:style-name="nadrukcur">
            <text:span text:style-name="nadrukondlijn">Aanleiding</text:span>
          </text:span>
        </text:p>
          <text:p text:style-name="al">De gemeente Haarlemmermeer wil dat de Haarlemmermeerse samenleving een inclusieve samenleving is voor alle inwoners. Het collegeakkoord gaat uit van een actieve aanpak van discriminatie en uitsluiting. Discriminatie, straatintimidatie en geweld zijn onacceptabel in een inclusieve gemeente zoals Haarlemmermeer. Wij willen dit voorkomen door uitvoering te geven aan preventief gemeentelijk beleid.</text:p>
          <text:p text:style-name="al"/>
          <text:p text:style-name="al">Vanuit dit beleid worden er incidenteel kleine bijdragen verstrekt aan activiteiten die een inclusieve samenleving bevorderen. Voor dit type aanvragen wordt een subsidieregeling vastgesteld. Hierin wordt het bestaande beleid vastgelegd. Op deze manier wordt er bekendheid gegeven aan de mogelijkheid een aanvraag te doen en worden de beoordelingscriteria duidelijk vastgelegd. </text:p>
          <text:p text:style-name="al"/>
          <text:p text:style-name="al">Sociale uitsluiting geeft verminderd toegang tot informatie, kennis, voorzieningen en netwerken bij sommige bevolkingsgroepen die daarmee maatschappelijk op achterstand (blijven) staan. Al dan niet bewuste uitingen van vooroordelen en discriminatie vanwege huidskleur, culturele achtergrond, religie, seksuele gerichtheid en genderidentiteit en beperking of aandoening dragen hieraan negatief bij. </text:p>
          <text:p text:style-name="al"/>
          <text:p text:style-name="al">Door een onvoldoende inclusief aanbod van dienstverlening, activiteiten en voorzieningen is het bovendien soms voor leden van de doelgroep lastig om passende hulp te vinden bij (al dan niet tijdelijke) kwetsbaarheid. </text:p>
          <text:p text:style-name="al"/>
          <text:p text:style-name="al">Door afname van sociale samenhang verliest de samenleving haar verbindende kracht. </text:p>
          <text:p text:style-name="al"/>
          <text:p text:style-name="al">Wij willen bijdragen aan een verbonden, inclusieve gemeente en een kansrijke omgeving waarin iedereen in gelijke mate en naar vermogen meedoet en zichzelf kan zijn door elkaar te ontmoeten, van en over elkaar te leren en helpende netwerken te vormen, bij voorkeur van jongs af aan. Het ruimte geven aan diversiteit en inclusie in de samenleving biedt randvoorwaarden voor gelijke behandeling van en volwaardige maatschappelijke participatie door iedereen.</text:p>
          <text:p text:style-name="al"/>
          <text:p text:style-name="al">Deze ambities vertalen zich in de volgende doelen en activiteiten:</text:p>
          <text:p text:style-name="al"/>
          <text:list text:style-name="id1-3-2-4-19">
            <text:list-item text:style-override="id1-3-2-4-19-1">
              <text:number>•</text:number>
              <text:p text:style-name="al">Bevorderen van weerbaarheid van leden zelf van bovenstaande doelgroepen, onder meer via activiteiten voor het vinden van de eigen identiteit, (online) veerkracht en zelfvertrouwen. De activiteiten mogen geen godsdienstige of levensbeschouwelijke boodschap hebben.</text:p>
              <text:p text:style-name="al">Bijvoorbeeld ontmoetingsactiviteiten in eigen kring voor lhbtiq+-jongeren en -volwassenen/ouderen, weerbaarheidstrainingen en zelfhulpgroepen. Vrijetijdsbesteding voor jongeren en jongvolwassenen met licht verstandelijke beperking, autisme of NAH. Weerbaarheidstraining voor vrouwen en meisjes. De kosten voor het oprichten van een rechtspersoon voor het behartigen van collectieve belangen voor een aantoonbare achterban in Haarlemmermeer.</text:p>
            </text:list-item>
            <text:list-item text:style-override="id1-3-2-4-19-2">
              <text:number>•</text:number>
              <text:p text:style-name="al">Stimuleren van inclusieve en cultuursensitieve hulp, ondersteuning en zorg. </text:p>
              <text:p text:style-name="al">Bijvoorbeeld Roze Loper-advisering en certificering voor ouderenzorg die sensitief is voor lhbtiq+; extra ondersteuning op scholen van de netwerken van leerlingen en docenten voor Gender &amp; Sexuality Alliances; trainingen voor cultuursensitieve hulpverlening die bijdragen aan begrip van cultureel bepaalde normen en waarden. Gastlessen op scholen van organisaties met ervaringskennis van specifieke doelgroepen. </text:p>
            </text:list-item>
            <text:list-item text:style-override="id1-3-2-4-19-3">
              <text:number>•</text:number>
              <text:p text:style-name="al">Bevorderen van bewustwording en acceptatie van groeiende diversiteit in de samenleving, onder andere door (de positie van) inwoners positief uit te lichten die door herkomst, religie, beperking, seksuele gerichtheid of genderidentiteit te maken hebben met achterstelling en/of uitsluiting. Bijvoorbeeld organisatie van publieksevenementen, culturele uitingen en gastlezingen zoals bijeenkomsten bij het slavernijmonument of elders voor herdenking en ontmoeting, exposities en gastlezingen die voor iedereen toegankelijk zijn. Herdenken van het gedeelde koloniale verleden en vieren van de afschaffing van slavernij (Keti Koti – de ketenen verbroken), en kennisdeling over de doorwerking ervan in opeenvolgende generaties en hedendaags racisme. </text:p>
              <text:p text:style-name="al">Bijvoorbeeld de organisatie van Haarlemmermeer Pride met Pride Walk of activiteiten rond Coming out Dag en Paarse Vrijdag. Uiting geven aan (behoeften in) de regenbooggemeenschap rond internationale dagen en zo bijdragen aan bewustwording van het belang van sociale acceptatie van seksuele en genderdiversiteit.</text:p>
              <text:p text:style-name="al">Bijvoorbeeld de organisatie van een themabijeenkomst of debatmiddag in de jaarlijkse Week van de Toegankelijkheid. </text:p>
            </text:list-item>
          </text:list>
          <text:p text:style-name="al">Artikelsgewijze toelichting:</text:p>
          <text:p text:style-name="al"/>
          <text:p text:style-name="al">Artikel 1 Definities</text:p>
          <text:p text:style-name="al">Doelgroep. Het betreft relatief vaak mensen met beperkingen, mensen van kleur, mensen met een culturele achtergrond uit een niet-Westerse samenleving of met een religie die wordt aangehangen door geloofsgenoten uit een minderheid en mensen die heteronormatief gezien verschillend zijn.</text:p>
          <text:p text:style-name="al"/>
          <text:p text:style-name="al">Artikel 9 Subsidiehoogte</text:p>
          <text:p text:style-name="al">Als het subsidiebedrag lager dan € 500 zou bedragen, wordt er geen subsidie verstrekt.</text:p>
          <text:p text:style-name="al"/>
          <text:p text:style-name="al">Beleid:</text:p>
          <text:p text:style-name="al"/>
          <text:list text:style-name="id1-3-2-4-30">
            <text:list-item text:style-override="id1-3-2-4-30-1">
              <text:number>•</text:number>
              <text:p text:style-name="al">de Regenboogagenda 2023-2026</text:p>
            </text:list-item>
            <text:list-item text:style-override="id1-3-2-4-30-2">
              <text:number>•</text:number>
              <text:p text:style-name="al">de Lokale Inclusie Agenda die uit het VN Verdrag Handicap voortvloeit</text:p>
            </text:list-item>
            <text:list-item text:style-override="id1-3-2-4-30-3">
              <text:number>•</text:number>
              <text:p text:style-name="al">antidiscriminatieverordening, en de samenwerking met Discriminatie.nl Kennemerland </text:p>
            </text:list-item>
            <text:list-item text:style-override="id1-3-2-4-30-4">
              <text:number>•</text:number>
              <text:p text:style-name="al">het beleidskader sociaal domein ‘Meedoen mogelijk maken in Haarlemmermeer’ en de Samenwerkingsagenda 2023-2025</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2719</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719</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719</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de Algemene subsidieverordening Haarlemmermeer 2024]|[https://lokaleregelgeving.overheid.nl/CVDR719758/1</meta:user-defined>
    <meta:user-defined meta:name="OVERHEIDop.referentienummer">11373345</meta:user-defined>
    <meta:user-defined meta:name="DCTERMS.alternative">Subsidieregeling emancipatie en diversiteit Haarlemmermeer</meta:user-defined>
    <dc:language>nl</dc:language>
    <meta:user-defined meta:name="OVERHEIDop.locatietype/OVERHEIDop.gebiedsmarkering">Gemeente</meta:user-defined>
    <meta:user-defined meta:name="DC.title">Subsidieregeling emancipatie en diversiteit Haarlemmermeer</meta:user-defined>
    <meta:user-defined meta:name="DCTERMS.W3CDTF/DCTERMS.available">2024-10-15</meta:user-defined>
    <meta:user-defined meta:name="DCTERMS.W3CDTF/OVERHEIDop.jaargang">2024</meta:user-defined>
    <meta:user-defined meta:name="OVERHEIDop.publicationIssue">432719</meta:user-defined>
    <meta:user-defined meta:name="OVERHEIDop.betreftRegeling">CVDR725493_1</meta:user-defined>
    <meta:user-defined meta:name="xs:date/OVERHEIDop.startdatum">2024-10-16</meta:user-defined>
    <meta:user-defined meta:name="OVERHEIDop.GmbID/DC.identifier">gmb-2024-432719</meta:user-defined>
    <meta:user-defined meta:name="OVERHEIDop.versieInformatie"/>
  </office:meta>
</office:document-meta>
</file>