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intrekken vergunning voor het bouwen van een recreatiewoning, Zwolseweg 71a-116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10-10-2024</text:span>
          </text:p>
            <text:p text:style-name="common-al">
            <text:span text:style-name="nadrukvet">Locatie:</text:span> Zwolseweg 71a-116 8141EA Heino</text:p>
            <text:p text:style-name="common-al">
            <text:span text:style-name="nadrukvet">Zaakomschrijving:</text:span> intrekken vergunning voor het bouwen van een recreatiewoning (61988-2022)</text:p>
            <text:p text:style-name="common-al">
            <text:span text:style-name="nadrukvet">Zaaknummer:</text:span> 0177ESUITE599332024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Raalte maken bekend dat de eerder verleende omgevingsvergunning voor <text:span text:style-name="nadrukvet">het bouwen van een recreatiewoning</text:span><text:span text:style-name="nadrukvet">uit 2022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59933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599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271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1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1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599332024</meta:user-defined>
    <meta:user-defined meta:name="DCTERMS.abstract">intrekken vergunning voor het bouwen van een recreatiewoning (61988-2022)</meta:user-defined>
    <dc:language>nl</dc:language>
    <meta:user-defined meta:name="OVERHEIDop.locatietype/OVERHEIDop.gebiedsmarkering">Punt</meta:user-defined>
    <meta:user-defined meta:name="DC.title">Omgevingsvergunning op verzoek ingetrokken, intrekken vergunning voor het bouwen van een recreatiewoning, Zwolseweg 71a-116 8141EA Heino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17</meta:user-defined>
    <meta:user-defined meta:name="OVERHEIDop.GmbID/DC.identifier">gmb-2024-432717</meta:user-defined>
    <meta:user-defined meta:name="OVERHEIDop.versieInformatie"/>
  </office:meta>
</office:document-meta>
</file>