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twee airco units (legalisatie) , Nieuwe Ebbingestraat 125, 9714 A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twee airco units (legalisatie)  aan Nieuwe Ebbingestraat 125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twee airco units (legalisatie)  aan Nieuwe Ebbingestraat 125  te Groningen  , dossiernummer GRN-0001022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0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2714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1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1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022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twee airco units (legalisatie) , Nieuwe Ebbingestraat 125, 9714 AM Groningen</meta:user-defined>
    <meta:user-defined meta:name="OVERHEIDop.datumEindeReactietermijn">2024-11-25</meta:user-defined>
    <meta:user-defined meta:name="OVERHEIDop.terinzageleggingBG">https://groningen.lokalebekendmakingen.nl/case/1:9822:47247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714</meta:user-defined>
    <meta:user-defined meta:name="OVERHEIDop.GmbID/DC.identifier">gmb-2024-432714</meta:user-defined>
    <meta:user-defined meta:name="OVERHEIDop.versieInformatie"/>
  </office:meta>
</office:document-meta>
</file>