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chtschadestraat, Nieuw-Vennep - het inrichten van een tijdelijke bouw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richten van een tijdelijke bouwplaats</text:p>
            <text:p text:style-name="common-al">Aanvrager: Rutges Amsterdam B.V.</text:p>
            <text:p text:style-name="common-al">Zaaknummer: 13160078</text:p>
            <text:p text:style-name="common-al">DSO nummer: 2024092301205</text:p>
            <text:p text:style-name="common-al">Ontvangstdatum aanvraag: 23-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71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1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1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941</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chtschadestraat, Nieuw-Vennep - het inrichten van een tijdelijke bouwplaats</meta:user-defined>
    <meta:user-defined meta:name="DCTERMS.W3CDTF/DCTERMS.available">2024-10-14</meta:user-defined>
    <meta:user-defined meta:name="DCTERMS.W3CDTF/OVERHEIDop.jaargang">2024</meta:user-defined>
    <meta:user-defined meta:name="OVERHEIDop.publicationIssue">432712</meta:user-defined>
    <meta:user-defined meta:name="OVERHEIDop.GmbID/DC.identifier">gmb-2024-432712</meta:user-defined>
    <meta:user-defined meta:name="OVERHEIDop.versieInformatie"/>
  </office:meta>
</office:document-meta>
</file>