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na een ingediend bezwaar alsnog verlenen omgevingsvergunning – Graadt van Roggenstraat 14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de primair geweigerde omgevingsvergunning d.d. 10 maart 2022 (W.Z21.105107.01) voor het maken van een toegang tot de kelder aan de voorzijde van de woning op het perceel aan de Graadt van Roggenstraat 14 te Nijmegen, is herzien hangende de bezwaarfase en alsnog is verleend.</text:p>
            <text:p text:style-name="tussenkopcur"/>
            <text:p text:style-name="tussenkopcur">Datum besluit : 7 oktober 2024</text:p>
            <text:p text:style-name="tussenkopcur">Datum verzending : 7 oktober 2024 </text:p>
            <text:p text:style-name="tussenkopcur">Zaaknummer: W.Z21.105170.03</text:p>
            <text:p text:style-name="tussenkopcur"/>
            <text:p text:style-name="tussenkopcur">Beroepsmogelijkheid</text:p>
            <text:p text:style-name="tussenkopcur">Belanghebbenden die het niet eens zijn met het besluit, kunnen beroep indienen. Dit kan binnen 6 weken na bekendmaking van dit besluit bij Rechtbank Gelderland, Team Bestuursrecht, Postbus 9030, 6800 EM Arnhem. U kunt uw beroepschrift ook digitaal indienen via het digitaal loket op </text:p>
            <text:p text:style-name="tussenkopcur">htps://loket.rechtspraak.nl.</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71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1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1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na een ingediend bezwaar alsnog verlenen omgevingsvergunning – Graadt van Roggenstraat 14 Nijmegen</meta:user-defined>
    <meta:user-defined meta:name="DCTERMS.W3CDTF/DCTERMS.available">2024-10-14</meta:user-defined>
    <meta:user-defined meta:name="DCTERMS.W3CDTF/OVERHEIDop.jaargang">2024</meta:user-defined>
    <meta:user-defined meta:name="OVERHEIDop.publicationIssue">432711</meta:user-defined>
    <meta:user-defined meta:name="OVERHEIDop.GmbID/DC.identifier">gmb-2024-432711</meta:user-defined>
    <meta:user-defined meta:name="OVERHEIDop.versieInformatie"/>
  </office:meta>
</office:document-meta>
</file>