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pareren, schoonmaken en verkopen van gebruikte producten aan Koperslagersstraat 5, 8601 WL Sneek CLZ-0000784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pareren, schoonmaken en verkopen van gebruikte producten aan Koperslagersstraat 5, 8601 WL Sneek. Het zaaknummer is CLZ-000078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7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007848</meta:user-defined>
    <dc:language>nl</dc:language>
    <meta:user-defined meta:name="OVERHEIDop.locatietype/OVERHEIDop.gebiedsmarkering">Punt</meta:user-defined>
    <meta:user-defined meta:name="DC.title">Ingekomen aanvraag het repareren, schoonmaken en verkopen van gebruikte producten aan Koperslagersstraat 5, 8601 WL Sneek CLZ-00007848</meta:user-defined>
    <meta:user-defined meta:name="DCTERMS.W3CDTF/DCTERMS.available">2024-10-14</meta:user-defined>
    <meta:user-defined meta:name="DCTERMS.W3CDTF/OVERHEIDop.jaargang">2024</meta:user-defined>
    <meta:user-defined meta:name="OVERHEIDop.publicationIssue">432704</meta:user-defined>
    <meta:user-defined meta:name="OVERHEIDop.GmbID/DC.identifier">gmb-2024-432704</meta:user-defined>
    <meta:user-defined meta:name="OVERHEIDop.versieInformatie"/>
  </office:meta>
</office:document-meta>
</file>