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 nieuwe straatnamen in America  </text:p>
      <text:section text:name="regeling_id1-3-2" text:style-name="regeling">
        <text:section text:name="aanhef_id1-3-2-1" text:style-name="aanhef">
          <text:section text:name="preambule_id1-3-2-1-1" text:style-name="preambule">
            <text:p text:style-name="al">Burgemeester en wethouders van gemeente Horst aan de Maas maken bekend, dat zij twee straanamen in America hebben vastgesteld in de omgeving van Wouterstraat. De nieuwe straatnamen zijn: </text:p>
            <text:p text:style-name="al">- Hub van Doornestraat en</text:p>
            <text:p text:style-name="al">- Ben Kleuskenshof</text:p>
            <text:p text:style-name="al">
            <text:span text:style-name="nadrukvet">Aanleiding en doel van het besluit: </text:span>
          </text:p>
            <text:p text:style-name="al">Het besluit is nodig om de locatie te herkennen en de nog te bouwen woningen van een adres te voorzien.</text:p>
            <text:p text:style-name="al">De naam “Ben Kleuskenshof” is vernoemd naar Ben Kleuskens (1903-1990), afkomstig uit de bodem van America, en heeft veel voor het dorp betekend. De “Hub van Doornestraat” is vernoemd naar Huub van Doorne (1900-1979), die in het dorp America is geboren en wordt gezien als de grondlegger van de DAF-fabriek. Een grote naam in de auto-industrie.</text:p>
            <text:p text:style-name="al">De Dorpsraad en de stichting werkgroep Oud-America hebben deze namen voorgesteld en willen hiermee beide idolen blijvend herinneren via nieuwe straatnamen.</text:p>
            <text:p text:style-name="al">
            <text:span text:style-name="nadrukvet">Ter inzage</text:span>
          </text:p>
            <text:p text:style-name="al">De stukken die betrekking hebben op deze publicatie staan 6 weken ter inzage. Voor meer informatie of wanneer u de stukken wilt inzien, kunt u contact opnemen met Team omgeving. Telefoonnummer 077-4779 777.</text:p>
            <text:p text:style-name="al">
            <text:span text:style-name="nadrukvet">Bezwaarschrift</text:span>
          </text:p>
            <text:p text:style-name="al">Belanghebbenden kunnen tegen dit besluit binnen zes weken vanaf de publicatiedatum een gemotiveerd bezwaarschrift indienen. Het bezwaarschrift kan worden gestuurd naar het college van burgemeester en wethouders van Horst aan de Maas. Wanneer er sprake is van een spoedeisend belang kan ook een voorlopige voorziening worden aangevraagd bij de voorzieningenrechter van de Rechtbank Roermond. Aan deze procedure zijn kosten verbonden. </text:p>
            <text:p text:style-name="al">
            <text:span text:style-name="nadrukvet">Algemeen informatie:</text:span>
          </text:p>
            <text:p text:style-name="al">Bezwaarschrift of zienswijzen kunnen gericht worden aan: College van burgemeester en wethouders van Horst aan de Maas ter attentie van Team Omgeving, Postbus 5006, 5960 AA Horst. </text:p>
            <text:p text:style-name="al">
            <text:span text:style-name="nadrukvet">Rechtbank Limburg</text:span>
          </text:p>
            <text:p text:style-name="al">Postbus 950, 6040 AZ Roermond. Telefoonnummer 088-361 2222. Zie ook <text:a xlink:href="http://www.rechtspraak.nl" xlink:type="simple">www.rechtspraak.nl</text:a>.</text:p>
            <text:p text:style-name="al">Bijlage: </text:p>
            <text:p text:style-name="al"/>
            <text:list text:style-name="id1-3-2-1-1-18">
              <text:list-item text:style-override="id1-3-2-1-1-18-1">
                <text:number>1.</text:number>
                <text:p text:style-name="al">Besluit; </text:p>
              </text:list-item>
              <text:list-item text:style-override="id1-3-2-1-1-18-2">
                <text:number>2.</text:number>
                <text:p text:style-name="al">Collegevoorstel;</text:p>
              </text:list-item>
              <text:list-item text:style-override="id1-3-2-1-1-18-3">
                <text:number>3.</text:number>
                <text:p text:style-name="al">Situatieteken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270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0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0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DC.title">Twee nieuwe straatnamen in America</meta:user-defined>
    <meta:user-defined meta:name="DCTERMS.W3CDTF/DCTERMS.available">2024-10-14</meta:user-defined>
    <meta:user-defined meta:name="OVERHEIDop.externeBijlage">Situatietekening|exb-2024-39154</meta:user-defined>
    <meta:user-defined meta:name="OVERHEIDop.externeBijlage">PO Vastgesteld |exb-2024-39155</meta:user-defined>
    <meta:user-defined meta:name="OVERHEIDop.externeBijlage">Besluit|exb-2024-39156</meta:user-defined>
    <meta:user-defined meta:name="DCTERMS.W3CDTF/OVERHEIDop.jaargang">2024</meta:user-defined>
    <meta:user-defined meta:name="OVERHEIDop.publicationIssue">432703</meta:user-defined>
    <meta:user-defined meta:name="OVERHEIDop.GmbID/DC.identifier">gmb-2024-432703</meta:user-defined>
    <meta:user-defined meta:name="OVERHEIDop.versieInformatie"/>
  </office:meta>
</office:document-meta>
</file>