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5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5-1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leidsregels ‘Omgevingskwaliteitsplan Thorbeckekwartier Arnhem’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
            <text:span text:style-name="nadrukvet">Besluit van de gemeenteraad van Arnhem tot vaststelling van beleidsregels voor de uitvoering van TAM-Omgevingsplan Thorbeckestraat</text:span>
          </text:p>
            <text:p text:style-name="al">DE RAAD VAN DE GEMEENTE ARNHEM;</text:p>
            <text:p text:style-name="al">gelezen het voorstel van burgemeester en wethouders van 24 september 2024 nummer: 4322652;</text:p>
            <text:p text:style-name="al">b e s l u i t </text:p>
            <text:p text:style-name="al">De beleidsregels ‘Omgevingskwaliteitsplan Thorbeckekwartier Arnhem' vast te stellen.</text:p>
            <text:p text:style-name="al"/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Omgevingskwaliteitsplan Thorbeckekwartier Arnhem van Arnhem</text:span> </text:p>
            <text:p text:style-name="al">U kunt de beleidsregels bekijken:. </text:p>
            <text:p text:style-name="al"/>
            <text:list text:style-name="id1-3-2-2-1-4">
              <text:list-item text:style-override="id1-3-2-2-1-4-1">
                <text:number>1.</text:number>
                <text:p text:style-name="al">Op de gemeentelijke website via <text:a xlink:href="https://arnhem.bestuurlijkeinformatie.nl/Agenda/Document/b7c7d294-3e08-4c71-84ca-27eddaf0aa94?documentId=151e4053-9df7-41ef-a576-5051f6ab2768&amp;agendaItemId=61f9201b-8d50-4f02-b7f2-cf496ec4da12" xlink:type="simple">https://arnhem.bestuurlijkeinformatie.nl/Agenda/Document/b7c7d294-3e08-4c71-84ca-27eddaf0aa94?documentId=151e4053-9df7-41ef-a576-5051f6ab2768&amp;agendaItemId=61f9201b-8d50-4f02-b7f2-cf496ec4da12</text:a></text:p>
              </text:list-item>
            </text:list>
            <text:list text:style-name="id1-3-2-2-1-5">
              <text:list-item text:style-override="id1-3-2-2-1-5-1">
                <text:number>2.</text:number>
                <text:p text:style-name="al">Als bijlage 18 bij de motivering van ‘TAM-Omgevingsplan Thorbeckestraat’ op het omgevingsloket via: <text:a xlink:href="https://www.ruimtelijkeplannen.nl/view?planidn=NL.IMRO.0202.TAM1045-0301" xlink:type="simple">https://www.ruimtelijkeplannen.nl/view?planidn=NL.IMRO.0202.TAM1045-0301</text:a></text:p>
              </text:list-item>
            </text:list>
            <text:p text:style-name="al">
            <text:span text:style-name="nadrukcur">Vanwege de Omgevingswet die op 1 januari in werking is getreden hebben we te maken met een overgangsperiode. In deze periode is het plan zowel te bekijken op www.ruimtelijkeplannen.nl als op www.omgevingswet.overheid.nl (het omgevingsloket). U kunt zelf kiezen welke viewer u gebruikt. De inhoud van het plan is hetzelfde. </text:span>
          </text:p>
            <text:p text:style-name="al"/>
            <text:p text:style-name="al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432700</text:span><text:line-break/><text:date style:data-style-name="dag" text:fixed="true" text:date-value="2024-10-14"/><text:line-break/><text:date style:data-style-name="jaar" text:fixed="true" text:date-value="2024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2700</text:span><text:date style:data-style-name="nicedate" text:fixed="true" text:date-value="2024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2700</text:span><text:date style:data-style-name="nicedate" text:fixed="true" text:date-value="2024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leidsregels-Web-CB/5.36/xml/MC-DRP-Beleidsregels-Web-CB.xml</meta:user-defined>
    <meta:user-defined meta:name="OVERHEID.Gemeente/DC.creator">Arnhem</meta:user-defined>
    <meta:user-defined meta:name="OVERHEID.Informatietype/DC.type">officiële publicatie</meta:user-defined>
    <meta:user-defined meta:name="OVERHEIDop.Rubriek/DC.type">beleidsregel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Ruimte en infrastructuur | Organisatie en beleid</meta:user-defined>
    <meta:user-defined meta:name="DC.source">artikel 4:81, eerste lid, van de Algemene wet bestuursrecht]|[1.0:c:BWBR0005537&amp;artikel=4%3A81&amp;lid=1&amp;g=2021-04-01</meta:user-defined>
    <meta:user-defined meta:name="DCTERMS.alternative">Omgevingskwaliteitsplan Thorbeckekwartier Arnhem</meta:user-defined>
    <dc:language>nl</dc:language>
    <meta:user-defined meta:name="OVERHEIDop.locatietype/OVERHEIDop.gebiedsmarkering">Gemeente</meta:user-defined>
    <meta:user-defined meta:name="DC.title">Beleidsregels ‘Omgevingskwaliteitsplan Thorbeckekwartier Arnhem’</meta:user-defined>
    <meta:user-defined meta:name="DCTERMS.W3CDTF/DCTERMS.available">2024-10-14</meta:user-defined>
    <meta:user-defined meta:name="DCTERMS.W3CDTF/OVERHEIDop.jaargang">2024</meta:user-defined>
    <meta:user-defined meta:name="OVERHEIDop.publicationIssue">432700</meta:user-defined>
    <meta:user-defined meta:name="OVERHEIDop.betreftRegeling">CVDR725492_1</meta:user-defined>
    <meta:user-defined meta:name="xs:date/OVERHEIDop.startdatum">2024-10-15</meta:user-defined>
    <meta:user-defined meta:name="OVERHEIDop.GmbID/DC.identifier">gmb-2024-432700</meta:user-defined>
    <meta:user-defined meta:name="OVERHEIDop.versieInformatie"/>
  </office:meta>
</office:document-meta>
</file>