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PV-panelen aan de Kooiweg 11 in Brakel. Zaaknummer: ODR23162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2-2023. De aanvraag omgevingsvergunning heeft betrekking op het plaatsen van PV-panelen op het adres Kooiweg 1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2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3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PV-panelen aan de Kooiweg 11 in Brakel. Zaaknummer: ODR2316238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327</meta:user-defined>
    <meta:user-defined meta:name="OVERHEIDop.GmbID/DC.identifier">gmb-2024-4327</meta:user-defined>
    <meta:user-defined meta:name="OVERHEIDop.versieInformatie"/>
  </office:meta>
</office:document-meta>
</file>