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ijtweg 54 te Berge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7 oktober 2024 namens gemeente Bergen een volledige melding ontvangen van een ontwikkeling aan Lijtweg 54 te Bergen. Het gaat over saneren van een zink- en PAK-spot op het perceel Lijtweg 54 te Bergen. De melding heeft het kenmerk OMG-040122/DMS48577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 (Bal §4.120)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40122/DMS485774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69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69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0122/DMS485774</meta:user-defined>
    <dc:language>nl</dc:language>
    <meta:user-defined meta:name="OVERHEIDop.locatietype/OVERHEIDop.gebiedsmarkering">Lijn</meta:user-defined>
    <meta:user-defined meta:name="DC.title">Melding ontvangen voor Lijtweg 54 te Bergen (Graven in bodem boven interventiewaarde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698</meta:user-defined>
    <meta:user-defined meta:name="OVERHEIDop.GmbID/DC.identifier">gmb-2024-432698</meta:user-defined>
    <meta:user-defined meta:name="OVERHEIDop.versieInformatie"/>
  </office:meta>
</office:document-meta>
</file>