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breden van het huidige raamkozijn,  terugplaatsen voordeur op de oude locatie aan Koningin Emmastraat 19, 3751 CH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reden van het huidige raamkozijn en het terugplaatsen voordeur op de oude locatie aan Koningin Emmastraat 19, 3751 CH Bunschoten-Spakenburg</text:span>
          </text:p>
            <text:p text:style-name="common-al">De gemeente Bunschoten heeft een aanvraag voor een omgevingsvergunning ontvangen. De vergunning is aangevraagd voor verbreden van het huidige raamkozijn,  terugplaatsen voordeur op de oude locatie aan Koningin Emmastraat 19, 3751 CH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10-2024. De gemeente neemt daarover waarschijnlijk voor 03-12-2024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269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9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9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8196</meta:user-defined>
    <dc:language>nl</dc:language>
    <meta:user-defined meta:name="OVERHEIDop.locatietype/OVERHEIDop.gebiedsmarkering">Punt</meta:user-defined>
    <meta:user-defined meta:name="DC.title">Aanvraag vergunning voor verbreden van het huidige raamkozijn,  terugplaatsen voordeur op de oude locatie aan Koningin Emmastraat 19, 3751 CH Bunschoten-Spakenburg</meta:user-defined>
    <meta:user-defined meta:name="DCTERMS.W3CDTF/DCTERMS.available">2024-10-14</meta:user-defined>
    <meta:user-defined meta:name="DCTERMS.W3CDTF/OVERHEIDop.jaargang">2024</meta:user-defined>
    <meta:user-defined meta:name="OVERHEIDop.publicationIssue">432696</meta:user-defined>
    <meta:user-defined meta:name="OVERHEIDop.GmbID/DC.identifier">gmb-2024-432696</meta:user-defined>
    <meta:user-defined meta:name="OVERHEIDop.versieInformatie"/>
  </office:meta>
</office:document-meta>
</file>