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leggen van een inrit op de locatie Brederodestraat 33   Zandvoort, verzonden 10 oktober 2024, zaaknummer ODIJ-Z-24-1417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geen toestemming voor het verleggen van een inrit op de locatie Brederodestraat 33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269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9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9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leggen van een inrit op de locatie Brederodestraat 33   Zandvoort, verzonden 10 oktober 2024, zaaknummer ODIJ-Z-24-141736</meta:user-defined>
    <meta:user-defined meta:name="DCTERMS.W3CDTF/DCTERMS.available">2024-10-14</meta:user-defined>
    <meta:user-defined meta:name="DCTERMS.W3CDTF/OVERHEIDop.jaargang">2024</meta:user-defined>
    <meta:user-defined meta:name="OVERHEIDop.publicationIssue">432693</meta:user-defined>
    <meta:user-defined meta:name="OVERHEIDop.GmbID/DC.identifier">gmb-2024-432693</meta:user-defined>
    <meta:user-defined meta:name="OVERHEIDop.versieInformatie"/>
  </office:meta>
</office:document-meta>
</file>