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anctiematrix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 overtredingen van het bepaalde in de Marktverordening en het Inrichtingsplan wordt de volgende procedure gevol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vertreding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<text:span text:style-name="sup">e</text:span> ac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<text:span text:style-name="sup">e</text:span> sanc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<text:span text:style-name="sup">e</text:span> sanctie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 vroeg innemen standplaats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 laat innemen standplaats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 vroeg verlaten standplaats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 laat verlaten standplaats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iet afmelden wegens ziekte, vakantie e.d.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iet voldoen aan de voorschriften van de standplaatsvergunning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iet voldoende aantal malen innemen standplaats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otorvoertuigen, wagens etc. anders dan verkoopwagens tijdens de markt op het marktterrein parkeren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iet voldoen aan nadere regels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iet tijdig voldoen van marktgeld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ngedrag jegens de marktmeester 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ngedrag jegens derden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drog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nderzijds overtreden van gemeentelijk beleid</text:p>
                      </table:table-cell>
                      <table:table-cell table:style-name="cell_frame_all" table:number-rows-spanned="1" table:number-columns-spanned="1">
                        <text:p text:style-name="table_al">Schriftelijke waarschuwing</text:p>
                      </table:table-cell>
                      <table:table-cell table:style-name="cell_frame_all" table:number-rows-spanned="1" table:number-columns-spanned="1">
                        <text:p text:style-name="table_al">1 marktdag schorsen</text:p>
                      </table:table-cell>
                      <table:table-cell table:style-name="cell_frame_all" table:number-rows-spanned="1" table:number-columns-spanned="1">
                        <text:p text:style-name="table_al">4 marktdagen schors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Voor overtredingen die niet in deze sanctiematrix zijn opgenomen geldt het bepaalde in artikel 21 van de Marktverordening gemeente Hul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augustus 2024</text:span></text:p>
          </text:section>
          <text:section text:name="ondertekening_id1-3-2-3-2">
            <text:p><text:span text:style-name="functie"/></text:p>
            <text:p><text:span text:style-name="functie">Burgemeester en wethouders van Hulst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69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Sanctiematrix</meta:user-defined>
    <dc:language>nl</dc:language>
    <meta:user-defined meta:name="OVERHEIDop.locatietype/OVERHEIDop.gebiedsmarkering">Gemeente</meta:user-defined>
    <meta:user-defined meta:name="DC.title">Sanctiematrix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691</meta:user-defined>
    <meta:user-defined meta:name="OVERHEIDop.betreftRegeling">CVDR725491_1</meta:user-defined>
    <meta:user-defined meta:name="OVERHEIDop.GmbID/DC.identifier">gmb-2024-432691</meta:user-defined>
    <meta:user-defined meta:name="xs:date/OVERHEIDop.startdatum">2024-10-16</meta:user-defined>
    <meta:user-defined meta:name="OVERHEIDop.versieInformatie"/>
  </office:meta>
</office:document-meta>
</file>