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rkt 1 6021C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arkt 1 6021CD Budel in te trekken.</text:p>
            <text:p text:style-name="common-al">Op 9-10-2024 heeft de gemeente Cranendonck dit verzoek bevestigd. De aanvraag is ingetrokken.</text:p>
            <text:p text:style-name="common-al">De intrekking is geregistreerd onder zaaknummer <text:span text:style-name="nadrukvet">9507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268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8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075</meta:user-defined>
    <meta:user-defined meta:name="DCTERMS.abstract">Wijzigen bestemming bovenverdieping  naar wonen Markt 1 6021 CD Budel - DSO 2024072201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ing aanvraag omgevingsvergunning Markt 1 6021CD Bud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86</meta:user-defined>
    <meta:user-defined meta:name="OVERHEIDop.GmbID/DC.identifier">gmb-2024-432686</meta:user-defined>
    <meta:user-defined meta:name="OVERHEIDop.versieInformatie"/>
  </office:meta>
</office:document-meta>
</file>