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7287196i974fbd89-768c-440d-9825-05979327ae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euzenstraat 66 aanleg gehandicaptenparkeerplaats kenteken L-479-V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479-V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L-479-VF en het aanbrengen van ondersteunende markeringen (RVV 1990), in te stellen: een gehandicaptenparkeerplaats ter hoogte van perceel Geuzenstraat 66 (parkeervaknummer 1194614873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3.1mm" svg:height="90.9mm"><draw:image xlink:href="Pictures/Afbeelding537287196i974fbd89-768c-440d-9825-05979327aed4.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6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uzenstraat 66 aanleg gehandicaptenparkeerplaats kenteken L-479-VF - Geuzenstraat 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uzenstraat 66 aanleg gehandicaptenparkeerplaats kenteken L-479-VF</meta:user-defined>
    <meta:user-defined meta:name="OVERHEIDop.verkeersbordcode">E6</meta:user-defined>
    <dc:language>nl</dc:language>
    <meta:user-defined meta:name="OVERHEIDop.locatietype/OVERHEIDop.gebiedsmarkering">Adres</meta:user-defined>
    <meta:user-defined meta:name="DC.title">Amsterdam West, verkeersbesluit Geuzenstraat 66 aanleg gehandicaptenparkeerplaats kenteken L-479-VF</meta:user-defined>
    <meta:user-defined meta:name="DCTERMS.W3CDTF/DCTERMS.available">2024-10-18</meta:user-defined>
    <meta:user-defined meta:name="DCTERMS.W3CDTF/OVERHEIDop.jaargang">2024</meta:user-defined>
    <meta:user-defined meta:name="OVERHEIDop.publicationIssue">432677</meta:user-defined>
    <meta:user-defined meta:name="OVERHEIDop.GmbID/DC.identifier">gmb-2024-432677</meta:user-defined>
    <meta:user-defined meta:name="OVERHEIDop.versieInformatie"/>
  </office:meta>
</office:document-meta>
</file>