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aanvraag evenementenvergunning A voor een lampionoptocht en vuurwerk bij winkelcentrum Oosterheem, 2721NJ te Zoetermeer. Deze activiteit is verplaatst naar 13 december 2024 in plaats van op 20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is op 10 oktober 2024 akkoord gegaan met de wijziging voor de aanvraag met zaaknummer 2024-060646, evenementenvergunning A voor een lampionoptocht en vuurwerk bij winkelcentrum Oosterheem op 13 december 2024 in plaats van op 20 december 2024 zoals eerder gepubliceerd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267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0646</meta:user-defined>
    <meta:user-defined meta:name="DCTERMS.abstract">2024-12-20 Lampionoptocht en vuurwerk Oosterheem</meta:user-defined>
    <dc:language>nl</dc:language>
    <meta:user-defined meta:name="OVERHEIDop.locatietype/OVERHEIDop.gebiedsmarkering">Punt</meta:user-defined>
    <meta:user-defined meta:name="DC.title">Kennisgeving wijziging aanvraag evenementenvergunning A voor een lampionoptocht en vuurwerk bij winkelcentrum Oosterheem, 2721NJ te Zoetermeer. Deze activiteit is verplaatst naar 13 december 2024 in plaats van op 20 december 2024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76</meta:user-defined>
    <meta:user-defined meta:name="OVERHEIDop.GmbID/DC.identifier">gmb-2024-432676</meta:user-defined>
    <meta:user-defined meta:name="OVERHEIDop.versieInformatie"/>
  </office:meta>
</office:document-meta>
</file>