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De Morgenzon 7 te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Holwert, De Morgenzon 7, het organiseren van de 62ste Frieslandshow van 30 oktober t/m 2 november 2024 (besluit is verzonden op 11 oktober 2024).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3267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67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67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722</meta:user-defined>
    <dc:language>nl</dc:language>
    <meta:user-defined meta:name="OVERHEIDop.locatietype/OVERHEIDop.gebiedsmarkering">Adres</meta:user-defined>
    <meta:user-defined meta:name="DC.title">Evenementenvergunning De Morgenzon 7 te Holwert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2670</meta:user-defined>
    <meta:user-defined meta:name="OVERHEIDop.GmbID/DC.identifier">gmb-2024-432670</meta:user-defined>
    <meta:user-defined meta:name="OVERHEIDop.versieInformatie"/>
  </office:meta>
</office:document-meta>
</file>