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63818302i8a8617d0-d1d0-4d5a-a096-d4f7331823b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de Louterstraat 148 wijzigen gehandicaptenparkeerplaats kenteken V-239-H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de Louterstraat 14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-239-H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R-GG-76 in (nieuw) V-239-HG, de bestaande gehandicaptenparkeerplaats ter hoogte van perceel Jan de Louterstraat 148 (parkeervaknummer 116233488524) uitsluitend te bestemmen voor het door vergunninghouder in gebruik zijnde motorvoertuig met kentekennummer V-239-H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5.7mm" svg:height="96.6mm"><draw:image xlink:href="Pictures/Afbeelding763818302i8a8617d0-d1d0-4d5a-a096-d4f7331823bf.png" xlink:type="simple"/></draw:frame></text:p>
            </text:section></draw:text-box></draw:frame>
          </text:p>
            <text:p text:style-name="common-al">Amsterdam, 16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66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de Louterstraat 148 wijzigen gehandicaptenparkeerplaats kenteken V-239-HG - Jan de Louterstraat 14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de Louterstraat 148 wijzigen gehandicaptenparkeerplaats kenteken V-239-H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n de Louterstraat 148 wijzigen gehandicaptenparkeerplaats kenteken V-239-H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2665</meta:user-defined>
    <meta:user-defined meta:name="OVERHEIDop.GmbID/DC.identifier">gmb-2024-432665</meta:user-defined>
    <meta:user-defined meta:name="OVERHEIDop.versieInformatie"/>
  </office:meta>
</office:document-meta>
</file>