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5-3">
      <text:list-level-style-bullet text:bullet-char="*" text:level="1">
        <style:list-level-properties text:min-label-width="10mm"/>
      </text:list-level-style-bullet>
    </text:list-style>
    <text:list-style style:name="id1-3-2-2-5-5-2-2-5-3-1">
      <text:list-level-style-bullet text:bullet-char="*" text:level="1">
        <style:list-level-properties text:min-label-width="10mm"/>
      </text:list-level-style-bullet>
    </text:list-style>
    <text:list-style style:name="id1-3-2-2-5-5-2-2-5-3-2">
      <text:list-level-style-bullet text:bullet-char="*" text:level="1">
        <style:list-level-properties text:min-label-width="10mm"/>
      </text:list-level-style-bullet>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9-4-2-3-3">
      <text:list-level-style-bullet text:bullet-char="•" text:level="1">
        <style:list-level-properties text:min-label-width="10mm"/>
      </text:list-level-style-bullet>
    </text:list-style>
    <text:list-style style:name="id1-3-2-2-9-4-2-3-3-1">
      <text:list-level-style-bullet text:bullet-char="•" text:level="1">
        <style:list-level-properties text:min-label-width="10mm"/>
      </text:list-level-style-bullet>
    </text:list-style>
    <text:list-style style:name="id1-3-2-2-9-4-2-3-3-2">
      <text:list-level-style-bullet text:bullet-char="•" text:level="1">
        <style:list-level-properties text:min-label-width="10mm"/>
      </text:list-level-style-bullet>
    </text:list-style>
    <text:list-style style:name="id1-3-2-2-9-4-2-3-3-3">
      <text:list-level-style-bullet text:bullet-char="•" text:level="1">
        <style:list-level-properties text:min-label-width="10mm"/>
      </text:list-level-style-bullet>
    </text:list-style>
    <text:list-style style:name="id1-3-2-2-9-4-2-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Venlo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september 2024;</text:p>
            <text:p text:style-name="al">gelet op artikel 4:81 Algemene wet bestuursrecht en artikel 35 Participatiewet;</text:p>
            <text:p text:style-name="al">Overwegende dat, op dat het wenselijk is om aan te geven in welke situaties en onder welke voorwaarden bijzondere bijstand op grond van artikel 35 van de Participatiewet kan worden verstrekt en geweigerd en daartoe beleidsregels vast te stellen;</text:p>
            <text:p text:style-name="al">gehoord de Cliëntenraad Sociale Dienst Venlo;</text:p>
            <text:p text:style-name="al">besluit vast te stellen de:</text:p>
            <text:p text:style-name="al">Beleidsregels bijzondere bijstand gemeente Venlo 2025</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Anw: Algemene nabestaandenwet; </text:p>
                    </text:list-item>
                    <text:list-item text:style-override="id1-3-2-2-1-2-2-1-3-2">
                      <text:number>b.</text:number>
                      <text:p text:style-name="al">AOW: Algemene Ouderdomswet; </text:p>
                    </text:list-item>
                    <text:list-item text:style-override="id1-3-2-2-1-2-2-1-3-3">
                      <text:number>c.</text:number>
                      <text:p text:style-name="al">college: het college van burgemeester en wethouders van de gemeente Venlo; </text:p>
                    </text:list-item>
                    <text:list-item text:style-override="id1-3-2-2-1-2-2-1-3-4">
                      <text:number>d.</text:number>
                      <text:p text:style-name="al">draagkracht: het gedeelte van het inkomen en vermogen dat moet worden gebruikt om de uit bijzondere omstandigheden voortvloeiende noodzakelijke kosten van het bestaan te betalen. </text:p>
                    </text:list-item>
                    <text:list-item text:style-override="id1-3-2-2-1-2-2-1-3-5">
                      <text:number>e.</text:number>
                      <text:p text:style-name="al">draagkrachtruimte: het deel van het inkomen en vermogen waarover de draagkracht wordt berekend. Er wordt onderscheid gemaakt naar draagkrachtruimte in het inkomen en draagkrachtruimte in het vermogen; </text:p>
                    </text:list-item>
                    <text:list-item text:style-override="id1-3-2-2-1-2-2-1-3-6">
                      <text:number>f.</text:number>
                      <text:p text:style-name="al">draagkrachtloos inkomen: het grensbedrag tot welke hoogte er geen sprake is van draagkrachtruimte in het inkomen; </text:p>
                    </text:list-item>
                    <text:list-item text:style-override="id1-3-2-2-1-2-2-1-3-7">
                      <text:number>g.</text:number>
                      <text:p text:style-name="al">draagkrachtpercentage: het percentage van de draagkrachtruimte dat als draagkracht wordt aangemerkt; </text:p>
                    </text:list-item>
                    <text:list-item text:style-override="id1-3-2-2-1-2-2-1-3-8">
                      <text:number>h.</text:number>
                      <text:p text:style-name="al">drempelbedrag: het drempelbedrag, bedoeld in artikel 35, tweede lid, van de wet; </text:p>
                    </text:list-item>
                    <text:list-item text:style-override="id1-3-2-2-1-2-2-1-3-9">
                      <text:number>i.</text:number>
                      <text:p text:style-name="al">inkomen: het inkomen als bedoeld in artikel 32 en 33 van de wet; </text:p>
                    </text:list-item>
                    <text:list-item text:style-override="id1-3-2-2-1-2-2-1-3-10">
                      <text:number>j.</text:number>
                      <text:p text:style-name="al">jongmeerderjarigen: personen in de leeftijd van 18 tot 21 jaar; </text:p>
                    </text:list-item>
                    <text:list-item text:style-override="id1-3-2-2-1-2-2-1-3-11">
                      <text:number>k.</text:number>
                      <text:p text:style-name="al">middelen: alle vermogens- en inkomensbestandsdelen als bedoeld in artikel 31, eerste lid, van de wet; </text:p>
                    </text:list-item>
                    <text:list-item text:style-override="id1-3-2-2-1-2-2-1-3-12">
                      <text:number>l.</text:number>
                      <text:p text:style-name="al">standaard bewind: bewindvoerder draagt zorgt voor financiële zaken omdat iemand door lichamelijke of geestelijke problemen niet in staat is om zelf zorg te dragen over zijn of haar financiën. </text:p>
                    </text:list-item>
                    <text:list-item text:style-override="id1-3-2-2-1-2-2-1-3-13">
                      <text:number>m.</text:number>
                      <text:p text:style-name="al">toeslagpartner: de persoon als bedoeld in artikel 3 van de Algemene wet inkomensafhankelijke regelingen (Awir); </text:p>
                    </text:list-item>
                    <text:list-item text:style-override="id1-3-2-2-1-2-2-1-3-14">
                      <text:number>n.</text:number>
                      <text:p text:style-name="al">TW: Toeslagenwet; </text:p>
                    </text:list-item>
                    <text:list-item text:style-override="id1-3-2-2-1-2-2-1-3-15">
                      <text:number>o.</text:number>
                      <text:p text:style-name="al">vermogen: het vermogen als bedoeld in artikel 34 van de wet; </text:p>
                    </text:list-item>
                    <text:list-item text:style-override="id1-3-2-2-1-2-2-1-3-16">
                      <text:number>p.</text:number>
                      <text:p text:style-name="al">Wajong: Wet arbeidsongeschiktheidsvoorziening jonggehandicapten; </text:p>
                    </text:list-item>
                    <text:list-item text:style-override="id1-3-2-2-1-2-2-1-3-17">
                      <text:number>q.</text:number>
                      <text:p text:style-name="al">WAO: Wet op de arbeidsongeschiktheid; </text:p>
                    </text:list-item>
                    <text:list-item text:style-override="id1-3-2-2-1-2-2-1-3-18">
                      <text:number>r.</text:number>
                      <text:p text:style-name="al">wet: de Participatiewet; </text:p>
                    </text:list-item>
                    <text:list-item text:style-override="id1-3-2-2-1-2-2-1-3-19">
                      <text:number>s.</text:number>
                      <text:p text:style-name="al">WGA: Werkhervatting Gedeeltelijk Arbeidsgeschikten; </text:p>
                    </text:list-item>
                    <text:list-item text:style-override="id1-3-2-2-1-2-2-1-3-20">
                      <text:number>t.</text:number>
                      <text:p text:style-name="al">WIA: Wet Werk en Inkomen naar Arbeidsvermogen; </text:p>
                    </text:list-item>
                    <text:list-item text:style-override="id1-3-2-2-1-2-2-1-3-21">
                      <text:number>u.</text:number>
                      <text:p text:style-name="al">woning: een woning als bedoeld in artikel 1, onderdeel k, Wet op de huurtoeslag, als mede een woonwagen of woonschip, als bedoeld in artikel 3, zesde lid van de wet. </text:p>
                    </text:list-item>
                    <text:list-item text:style-override="id1-3-2-2-1-2-2-1-3-22">
                      <text:number>v.</text:number>
                      <text:p text:style-name="al">woonkosten: </text:p>
                      <text:list text:style-name="id1-3-2-2-1-2-2-1-3-22-3">
                        <text:list-item text:style-override="id1-3-2-2-1-2-2-1-3-22-3-1">
                          <text:number>i.</text:number>
                          <text:p text:style-name="al">als een huurwoning wordt bewoond, de per maand geldende huurprijs, als bedoeld in artikel 1, onderdeel d, van de Wet op de huurtoeslag; </text:p>
                        </text:list-item>
                        <text:list-item text:style-override="id1-3-2-2-1-2-2-1-3-22-3-2">
                          <text:number>ii.</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text:p>
                        </text:list-item>
                      </text:list>
                    </text:list-item>
                  </text:list>
                </text:list-item>
                <text:list-item text:style-override="id1-3-2-2-1-2-2-2">
                  <text:number>2.</text:number>
                  <text:p text:style-name="al">Alle begrippen die in deze beleidsregels worden gebruikt en niet nader worden omschreven hebben dezelfde betekenis als in de wet en de Algemene wet bestuursrecht (Awb) en de wet. </text:p>
                </text:list-item>
              </text:list>
            </text:section>
            <text:section text:name="artikel_id1-3-2-2-1-3" text:style-name="artikel">
              <text:p text:style-name="artikel_kop_titel"><text:span text:style-name="artikel_kop_label">Artikel</text:span> <text:span text:style-name="artikel_kop_nr">1.2</text:span> Reikwijdte beleidsregels </text:p>
              <text:list text:style-name="id1-3-2-2-1-3-2">
                <text:list-item text:style-override="id1-3-2-2-1-3-2-1">
                  <text:number>1.</text:number>
                  <text:p text:style-name="al">Deze beleidsregels hebben betrekking op de bijzondere bijstand als bedoeld in artikel 35 van de wet, ten behoeve van ingezetenen van de gemeente Venlo. </text:p>
                </text:list-item>
                <text:list-item text:style-override="id1-3-2-2-1-3-2-2">
                  <text:number>2.</text:number>
                  <text:p text:style-name="al">Als ingezetene wordt aangemerkt degene die zijn woonplaats heeft in de gemeente Venlo. </text:p>
                </text:list-item>
                <text:list-item text:style-override="id1-3-2-2-1-3-2-3">
                  <text:number>3.</text:number>
                  <text:p text:style-name="al">Iemand heeft zijn woonplaats in de gemeente Venlo indien: </text:p>
                  <text:list text:style-name="id1-3-2-2-1-3-2-3-3">
                    <text:list-item text:style-override="id1-3-2-2-1-3-2-3-3-1">
                      <text:number>a.</text:number>
                      <text:p text:style-name="al">hij staat ingeschreven in de Basisregistratie personen (BRP) op een woonadres in de gemeente Venlo; en </text:p>
                    </text:list-item>
                    <text:list-item text:style-override="id1-3-2-2-1-3-2-3-3-2">
                      <text:number>b.</text:number>
                      <text:p text:style-name="al">daar ook feitelijk woonachtig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uitgangspunten </text:p>
            <text:section text:name="artikel_id1-3-2-2-2-2" text:style-name="artikel">
              <text:p text:style-name="artikel_kop_titel"><text:span text:style-name="artikel_kop_label">Artikel</text:span> <text:span text:style-name="artikel_kop_nr">2</text:span> Algemene uitgangspunten </text:p>
              <text:list text:style-name="id1-3-2-2-2-2-2">
                <text:list-item text:style-override="id1-3-2-2-2-2-2-1">
                  <text:number>1.</text:number>
                  <text:p text:style-name="al">Het college beoordeelt de aanvraag om bijzondere bijstand op grond van de uitgangspunten van de Participatiewet, artikel 35 van de Participatiewet en deze beleidsregels. </text:p>
                </text:list-item>
                <text:list-item text:style-override="id1-3-2-2-2-2-2-2">
                  <text:number>2.</text:number>
                  <text:p text:style-name="al">Bijzondere bijstand wordt alleen verstrekt voor noodzakelijke kosten waarbij sprake is van bijzondere omstandigheden. </text:p>
                </text:list-item>
                <text:list-item text:style-override="id1-3-2-2-2-2-2-3">
                  <text:number>3.</text:number>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kan bijzondere bijstand worden verstrekt. </text:p>
                </text:list-item>
                <text:list-item text:style-override="id1-3-2-2-2-2-2-4">
                  <text:number>4.</text:number>
                  <text:p text:style-name="al">Bij de beoordeling wordt rekening gehouden met alle relevante omstandigheden. Als bijzondere individuele omstandigheden daartoe aanleiding geven kan met toepassing van de hardheidsclausule van het bepaalde in deze beleidsregels worden afgeweken. </text:p>
                </text:list-item>
                <text:list-item text:style-override="id1-3-2-2-2-2-2-5">
                  <text:number>5.</text:number>
                  <text:p text:style-name="al">Uitgangspunt is dat de bijstand 'om niet' wordt verleend, behalve als artikel 48 of 51 van de Participatiewet of deze beleidsregel anders voorschrijft. </text:p>
                </text:list-item>
              </text:list>
            </text:section>
            <text:p text:style-name="hoofdstuk_bottom"/>
          </text:section>
          <text:section text:name="hoofdstuk_id1-3-2-2-3" text:style-name="hoofdstuk">
            <text:p text:style-name="artikel_kop_titel"><text:span text:style-name="label"> Hoofdstuk 3 Draagkrachtregels </text:span> </text:p>
            <text:section text:name="artikel_id1-3-2-2-3-2" text:style-name="artikel">
              <text:p text:style-name="artikel_kop_titel"><text:span text:style-name="artikel_kop_label">Artikel</text:span> <text:span text:style-name="artikel_kop_nr">3.1</text:span> Drempelbedrag </text:p>
              <text:p text:style-name="al">Het college hanteert geen drempelbedrag. </text:p>
            </text:section>
            <text:section text:name="artikel_id1-3-2-2-3-3" text:style-name="artikel">
              <text:p text:style-name="artikel_kop_titel"><text:span text:style-name="artikel_kop_label"> Artikel 3.2 Draagkrachtperiode </text:span> </text:p>
              <text:list text:style-name="id1-3-2-2-3-3-2">
                <text:list-item text:style-override="id1-3-2-2-3-3-2-1">
                  <text:number>1.</text:number>
                  <text:p text:style-name="al">Het college stelt de draagkrachtperiode in beginsel vast op 12 maanden. De draagkrachtperiode begint op de eerste dag van de maand waarin de eerste kosten waarvoor bijzondere bijstand wordt aangevraagd zich voordoen. </text:p>
                </text:list-item>
                <text:list-item text:style-override="id1-3-2-2-3-3-2-2">
                  <text:number>2.</text:number>
                  <text:p text:style-name="al">In afwijking van het eerste lid kan het college de draagkrachtperiode voor een langere periode vaststellen als daar in het individuele geval of op basis van de kostensoort aanleiding voor is. De draagkrachtperiode wordt in beginsel vastgesteld op maximaal 36 maanden voor: </text:p>
                  <text:list text:style-name="id1-3-2-2-3-3-2-2-3">
                    <text:list-item text:style-override="id1-3-2-2-3-3-2-2-3-1">
                      <text:number>a.</text:number>
                      <text:p text:style-name="al">kosten beschermingsbewind, curatele en mentorschap (artikel 9.2); </text:p>
                    </text:list-item>
                    <text:list-item text:style-override="id1-3-2-2-3-3-2-2-3-2">
                      <text:number>b.</text:number>
                      <text:p text:style-name="al">indien er geen sprake is van wisselende inkomsten. </text:p>
                    </text:list-item>
                  </text:list>
                </text:list-item>
                <text:list-item text:style-override="id1-3-2-2-3-3-2-3">
                  <text:number>3.</text:number>
                  <text:p text:style-name="al">Indien belanghebbende een nieuwe aanvraag voor bijzondere bijstand indient binnen een reeds vastgestelde draagkrachtperiode, wordt geen nieuwe draagkrachtperiode vastgesteld. </text:p>
                </text:list-item>
                <text:list-item text:style-override="id1-3-2-2-3-3-2-4">
                  <text:number>4.</text:number>
                  <text:p text:style-name="al">Bij een nieuwe aanvraag als bedoeld in het derde lid, stelt het college de nog te verrekenen draagkracht uit inkomen en vermogen vast op basis van de resterende draagkracht in die draagkrachtperiode. </text:p>
                </text:list-item>
                <text:list-item text:style-override="id1-3-2-2-3-3-2-5">
                  <text:number>5.</text:number>
                  <text:p text:style-name="al">De hoogte van de bijzondere bijstand wordt vastgesteld op basis van het verschil tussen de uit bijzondere omstandigheden voortvloeiende kosten en de (resterende) draagkracht. </text:p>
                </text:list-item>
                <text:list-item text:style-override="id1-3-2-2-3-3-2-6">
                  <text:number>6.</text:number>
                  <text:p text:style-name="al">Een eenmaal vastgestelde draagkracht kan alleen tijdens de draagkrachtperiode worden gewijzigd bij een ingrijpende wijziging in de omstandigheden. Het college beoordeelt dat in het individuele geval. Een inkomenswijziging van 15% van het netto inkomen inclusief vakantiegeld per maand wordt in ieder geval aangemerkt als een ingrijpende wijziging. Ook een wijziging van de bijstand geldt als een ingrijpende wijziging. </text:p>
                </text:list-item>
              </text:list>
            </text:section>
            <text:section text:name="artikel_id1-3-2-2-3-4" text:style-name="artikel">
              <text:p text:style-name="artikel_kop_titel"><text:span text:style-name="artikel_kop_label">Artikel</text:span> <text:span text:style-name="artikel_kop_nr">3.3</text:span> Incidentele en periodieke verstrekkingen </text:p>
              <text:list text:style-name="id1-3-2-2-3-4-2">
                <text:list-item text:style-override="id1-3-2-2-3-4-2-1">
                  <text:number>1.</text:number>
                  <text:p text:style-name="al">Indien het college incidentele bijzondere bijstand verstrekt, dan wordt de draagkracht over de vastgestelde draagkrachtperiode (voor zover mogelijk) in één keer verrekend. </text:p>
                </text:list-item>
                <text:list-item text:style-override="id1-3-2-2-3-4-2-2">
                  <text:number>2.</text:number>
                  <text:p text:style-name="al">Indien het college periodieke bijzondere bijstand verstrekt, dan wordt de draagkracht omgerekend naar een maandbedrag over de vastgestelde draagkrachtperiode. </text:p>
                </text:list-item>
                <text:list-item text:style-override="id1-3-2-2-3-4-2-3">
                  <text:number>3.</text:number>
                  <text:p text:style-name="al">Draagkracht wordt eerst in mindering gebracht op de incidentele kosten. Vervolgens naar rato in maandelijkse bedragen op de periodieke bijzondere bijstand over de volledige draagkrachtperiode. Bij een eventuele nieuwe aanvraag binnen de lopende draagkrachtperiode waarbij de draagkracht al eerder is vastgesteld en in mindering wordt gebracht op nog uit te betalen periodieke bijzondere bijstand wordt deze geacht opgesoupeerd te zijn. </text:p>
                </text:list-item>
              </text:list>
            </text:section>
            <text:section text:name="artikel_id1-3-2-2-3-5" text:style-name="artikel">
              <text:p text:style-name="artikel_kop_titel"><text:span text:style-name="artikel_kop_label">Artikel</text:span> <text:span text:style-name="artikel_kop_nr">3.4</text:span> Draagkracht uit inkomen </text:p>
              <text:list text:style-name="id1-3-2-2-3-5-2">
                <text:list-item text:style-override="id1-3-2-2-3-5-2-1">
                  <text:number>1.</text:number>
                  <text:p text:style-name="al">Voor de draagkrachtberekening geldt de toepasselijke bijstandsnorm, bedoeld in de artikelen 20, 21, 22, 23 of 24 van de wet. Het college houdt daarbij rekening met aanvullingen op basis van de bijzondere bijstand voor levensonderhoud, kostendelende medebewoners als bedoeld in artikel 19a van de wet of verlagingen als bedoeld in de artikelen 27 of 28 van de wet en afstemming op basis van artikel 18, lid 1 van de wet. </text:p>
                </text:list-item>
                <text:list-item text:style-override="id1-3-2-2-3-5-2-2">
                  <text:number>2.</text:number>
                  <text:p text:style-name="al">Wanneer belanghebbende alleen een WAO met TW, WIA met TW, WGA met TW, Wajong met TW (geldt bij 27+), AOW of ANW heeft, wordt dit ook gezien als voor belanghebbende geldende bijstandsnorm. Dit geldt alleen als de geldende bijstandsnorm gelijk is aan de alleenstaande of gehuwdennorm van 21 jaar of ouder is. </text:p>
                </text:list-item>
                <text:list-item text:style-override="id1-3-2-2-3-5-2-3">
                  <text:number>3.</text:number>
                  <text:p text:style-name="al">Van het inkomen geldt het volgende percentage als draagkracht: </text:p>
                  <text:list text:style-name="id1-3-2-2-3-5-2-3-3">
                    <text:list-item text:style-override="id1-3-2-2-3-5-2-3-3-1">
                      <text:number>a.</text:number>
                      <text:p text:style-name="al">Bij een inkomen tot 120% van de geldende bijstandsnorm wordt de draagkracht op nihil vastgesteld. Bij een hoger inkomen dient van het meerdere 50% aangewend te worden als draagkracht. </text:p>
                    </text:list-item>
                    <text:list-item text:style-override="id1-3-2-2-3-5-2-3-3-2">
                      <text:number>b.</text:number>
                      <text:p text:style-name="al">In afwijking op het bepaalde onder lid a geldt een draagkrachtpercentage van 100% boven de van toepassing zijnde bijstandsnorm bij de kosten van woonkostentoeslag, levensonderhoud van jongeren van 18,19 of 20 jaar en schuldenbewind. </text:p>
                    </text:list-item>
                  </text:list>
                </text:list-item>
                <text:list-item text:style-override="id1-3-2-2-3-5-2-4">
                  <text:number>4.</text:number>
                  <text:p text:style-name="al">In aanmerking te nemen inkomen:</text:p>
                  <text:list text:style-name="id1-3-2-2-3-5-2-4-3">
                    <text:list-item text:style-override="id1-3-2-2-3-5-2-4-3-1">
                      <text:number>a.</text:number>
                      <text:p text:style-name="al">Van het in aanmerking te nemen inkomen worden de middelen bedoeld in artikel 31 lid 2 van de wet en artikel 33 lid 5 van de wet niet tot het inkomen van belanghebbende gerekend. </text:p>
                    </text:list-item>
                    <text:list-item text:style-override="id1-3-2-2-3-5-2-4-3-2">
                      <text:number>b.</text:number>
                      <text:p text:style-name="al">Het college trekt de verschuldigde eigen bijdrage op grond van de Wet langdurige zorg van de vastgestelde draagkracht af. </text:p>
                    </text:list-item>
                    <text:list-item text:style-override="id1-3-2-2-3-5-2-4-3-3">
                      <text:number>c.</text:number>
                      <text:p text:style-name="al">Voor belanghebbende in de WSNP en belanghebbende die een minnelijk traject volgt via schuldhulpverlening van de gemeente, hanteren we het vrij te laten bedrag inclusief vakantiegeld als in aanmerking te nemen inkomen, voor zover het vrij te laten bedrag minder bedraagt dan het werkelijke inkomen. Voor belanghebbenden bij wie beslag op het inkomen ligt, hanteren we het inkomen na aftrek in verband met beslag. </text:p>
                    </text:list-item>
                    <text:list-item text:style-override="id1-3-2-2-3-5-2-4-3-4">
                      <text:number>d.</text:number>
                      <text:p text:style-name="al">De eindejaarsuitkering en/of 13de maand telt mee als inkomen. </text:p>
                    </text:list-item>
                    <text:list-item text:style-override="id1-3-2-2-3-5-2-4-3-5">
                      <text:number>e.</text:number>
                      <text:p text:style-name="al">De individuele inkomenstoeslag, zoals bedoeld in artikel 36 en 36b Participatiewet, worden voor de vaststelling van de draagkracht niet in aanmerking genomen. </text:p>
                    </text:list-item>
                  </text:list>
                </text:list-item>
              </text:list>
            </text:section>
            <text:section text:name="artikel_id1-3-2-2-3-6" text:style-name="artikel">
              <text:p text:style-name="artikel_kop_titel"><text:span text:style-name="artikel_kop_label">Artikel</text:span> <text:span text:style-name="artikel_kop_nr">3.5</text:span> In aanmerking te nemen vermogen </text:p>
              <text:list text:style-name="id1-3-2-2-3-6-2">
                <text:list-item text:style-override="id1-3-2-2-3-6-2-1">
                  <text:number>1.</text:number>
                  <text:p text:style-name="al">100% van het in aanmerking te nemen vermogen wordt als draagkracht aangemerkt. De vrijlatingen genoemd in artikel 34 lid 2 worden niet tot het in aanmerking te nemen vermogen gerekend. </text:p>
                </text:list-item>
                <text:list-item text:style-override="id1-3-2-2-3-6-2-2">
                  <text:number>2.</text:number>
                  <text:p text:style-name="al">Wat in artikel 5 t/m 7a van de Beleidsregels Algemene bijstand gemeente Venlo 2022 is bepaald is van overeenkomstige toepassing. </text:p>
                </text:list-item>
                <text:list-item text:style-override="id1-3-2-2-3-6-2-3">
                  <text:number>3.</text:number>
                  <text:p text:style-name="al">In afwijking van lid 1 wordt het vermogen gebonden in de woning met bijbehorend erf, bedoeld in artikel 34, tweede lid aanhef en onder d, van de wet, wordt volledig buiten beschouwing gelaten. </text:p>
                </text:list-item>
                <text:list-item text:style-override="id1-3-2-2-3-6-2-4">
                  <text:number>4.</text:number>
                  <text:p text:style-name="al">Indien binnen een reeds vastgestelde draagkrachtperiode een nieuwe aanvraag om bijzondere bijstand wordt ingediend, stelt het college de nog te verrekenen draagkracht uit vermogen vast op basis van de draagkrachtruimte uit vermogen die eerder nog niet met het recht op bijzondere bijstand kon worden verrekend. </text:p>
                </text:list-item>
                <text:list-item text:style-override="id1-3-2-2-3-6-2-5">
                  <text:number>5.</text:number>
                  <text:p text:style-name="al">De middelen bedoeld in artikel 31 lid 2 onder l van de wet, in samenhang met artikel 7 onderdeel p van de Regeling Participatiewet, IOAW en IOAZ, worden niet tot het vermogen van belanghebbende gerekend. </text:p>
                </text:list-item>
              </text:list>
            </text:section>
            <text:p text:style-name="hoofdstuk_bottom"/>
          </text:section>
          <text:section text:name="hoofdstuk_id1-3-2-2-4" text:style-name="hoofdstuk">
            <text:p text:style-name="hoofdstuk_kop"><text:span text:style-name="label">Hoofdstuk</text:span> <text:span text:style-name="nr">4</text:span> Procedure </text:p>
            <text:section text:name="artikel_id1-3-2-2-4-2" text:style-name="artikel">
              <text:p text:style-name="artikel_kop_titel"><text:span text:style-name="artikel_kop_label">Artikel</text:span> <text:span text:style-name="artikel_kop_nr">4.1</text:span> Indienen aanvraag </text:p>
              <text:list text:style-name="id1-3-2-2-4-2-2">
                <text:list-item text:style-override="id1-3-2-2-4-2-2-1">
                  <text:number>1.</text:number>
                  <text:p text:style-name="al">De aanvraag om bijzondere bijstand wordt ingediend op een door het college beschikbaar gesteld formulier. </text:p>
                </text:list-item>
                <text:list-item text:style-override="id1-3-2-2-4-2-2-2">
                  <text:number>2.</text:number>
                  <text:p text:style-name="al">Het college kan het recht op bijzondere bijstand ambtshalve vaststellen indien een aanvraag niet mogelijk is op grond van individuele omstandigheden. </text:p>
                </text:list-item>
              </text:list>
            </text:section>
            <text:section text:name="artikel_id1-3-2-2-4-3" text:style-name="artikel">
              <text:p text:style-name="artikel_kop_titel"><text:span text:style-name="artikel_kop_label">Artikel</text:span> <text:span text:style-name="artikel_kop_nr">4.2</text:span> Terugwerkende kracht </text:p>
              <text:list text:style-name="id1-3-2-2-4-3-2">
                <text:list-item text:style-override="id1-3-2-2-4-3-2-1">
                  <text:number>1.</text:number>
                  <text:p text:style-name="al">Er wordt geen bijzondere bijstand verstrekt voor kosten die meer dan drie maanden voorafgaand aan de aanvraag zijn gemaakt. </text:p>
                </text:list-item>
                <text:list-item text:style-override="id1-3-2-2-4-3-2-2">
                  <text:number>2.</text:number>
                  <text:p text:style-name="al">Onder het maken van kosten wordt verstaan het verrichten van een handeling waarmee vaststaat dat er kosten in rekening worden gebracht. Dit is slechts anders bij medische kosten die via de zorgverzekeraar of het CAK lopen. In dat geval moet de aanvraag worden ingediend binnen drie maanden vanaf de datum van de rekening van de zorgverzekeraar of het CAK. </text:p>
                </text:list-item>
              </text:list>
            </text:section>
            <text:section text:name="artikel_id1-3-2-2-4-4" text:style-name="artikel">
              <text:p text:style-name="artikel_kop_titel"><text:span text:style-name="artikel_kop_label">Artikel</text:span> <text:span text:style-name="artikel_kop_nr">4.3</text:span> Deskundigenadvies </text:p>
              <text:list text:style-name="id1-3-2-2-4-4-2">
                <text:list-item text:style-override="id1-3-2-2-4-4-2-1">
                  <text:number>1.</text:number>
                  <text:p text:style-name="al">Het college kan om deskundigenadvies vragen indien dat voor het vaststellen van het recht op en/of de hoogte van de bijzondere bijstand noodzakelijk is. </text:p>
                </text:list-item>
                <text:list-item text:style-override="id1-3-2-2-4-4-2-2">
                  <text:number>2.</text:number>
                  <text:p text:style-name="al">De belanghebbende verleent desgevraagd zijn medewerking aan het onderzoek dat nodig is voor het advies als bedoeld in het eerste lid. </text:p>
                </text:list-item>
                <text:list-item text:style-override="id1-3-2-2-4-4-2-3">
                  <text:number>3.</text:number>
                  <text:p text:style-name="al">Het vragen van een deskundigenadvies kan achterwege blijven als: </text:p>
                  <text:list text:style-name="id1-3-2-2-4-4-2-3-3">
                    <text:list-item text:style-override="id1-3-2-2-4-4-2-3-3-1">
                      <text:number>a.</text:number>
                      <text:p text:style-name="al">het jaarlijks terugkerende kosten betreft en het overduidelijk is dat de (medische) situatie sinds het laatste deskundigenadvies niet is gewijzigd of wanneer herbeoordeling door de deskundige in een voorgaand advies niet is geadviseerd; </text:p>
                    </text:list-item>
                    <text:list-item text:style-override="id1-3-2-2-4-4-2-3-3-2">
                      <text:number>b.</text:number>
                      <text:p text:style-name="al">de medische noodzaak op een andere wijze is vastgesteld en de kosten bovendien lager zijn dan € 200,00, tenzij het naar verwachting gaat om een meerjarige verstrekking.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osten in verband met wonen </text:p>
            <text:section text:name="paragraaf_id1-3-2-2-5-2" text:style-name="paragraaf">
              <text:p text:style-name="paragraaf_kop"><text:span text:style-name="label">§</text:span> <text:span text:style-name="nr">1</text:span> Woonkostentoeslag en verhuisplicht </text:p>
              <text:section text:name="artikel_id1-3-2-2-5-2-2" text:style-name="artikel">
                <text:p text:style-name="artikel_kop_titel"><text:span text:style-name="artikel_kop_label">Artikel</text:span> <text:span text:style-name="artikel_kop_nr">5.1.1</text:span> Woonkostentoeslag huurders en woningeigenaren </text:p>
                <text:list text:style-name="id1-3-2-2-5-2-2-2">
                  <text:list-item text:style-override="id1-3-2-2-5-2-2-2-1">
                    <text:number>1.</text:number>
                    <text:p text:style-name="al">Het college kan bijzondere bijstand verlenen in de vorm van een woonkostentoeslag als de Wet op de huurtoeslag niet als passende en toereikende voorliggende voorziening kan worden aangemerkt. </text:p>
                    <text:list text:style-name="id1-3-2-2-5-2-2-2-1-3">
                      <text:list-item text:style-override="id1-3-2-2-5-2-2-2-1-3-1">
                        <text:number>a.</text:number>
                        <text:p text:style-name="al">Het college sluit bij de vaststelling van het recht en de hoogte van de bijzondere bijstand voor huurders en woningeigenaren aan op de systematiek van de Wet op huurtoeslag. </text:p>
                      </text:list-item>
                      <text:list-item text:style-override="id1-3-2-2-5-2-2-2-1-3-2">
                        <text:number>b.</text:number>
                        <text:p text:style-name="al">Voor de berekening van de draagkracht wordt het vermogen verbonden aan de eigen woning als bedoeld in artikel 34 lid 2 aanhef en sub d van de wet niet meegenomen. </text:p>
                      </text:list-item>
                    </text:list>
                  </text:list-item>
                  <text:list-item text:style-override="id1-3-2-2-5-2-2-2-2">
                    <text:number>2.</text:number>
                    <text:p text:style-name="al">In afwijking van het eerste lid kan het college bijzondere bijstand verlenen aan de belanghebbende die een woning huurt of in eigendom heeft met woonkosten boven de van toepassing zijnde maximaal subsidiabele huurgrens als de woonkosten noodzakelijk zijn en voortvloeien uit bijzondere omstandigheden. </text:p>
                  </text:list-item>
                  <text:list-item text:style-override="id1-3-2-2-5-2-2-2-3">
                    <text:number>3.</text:number>
                    <text:p text:style-name="al">Het college kan bijzondere bijstand verlenen aan de belanghebbende met woonkosten boven de maximaal subsidiabele huurgrens voor een periode van telkens 6 maanden, tot een maximumtermijn van 12 maanden. </text:p>
                  </text:list-item>
                  <text:list-item text:style-override="id1-3-2-2-5-2-2-2-4">
                    <text:number>4.</text:number>
                    <text:p text:style-name="al">Indien de belanghebbende, als bedoeld in het derde lid, zich in voldoende mate heeft ingespannen om de verhuisplicht, als bedoeld in artikel 5.1.5, na te leven zonder dat dit heeft geleid tot het verkrijgen van een passende woning of woonruimte, kan de woonkostentoeslag met maximaal 6 maanden worden verlengd in het geval de kosten (nog steeds) voortvloeien uit bijzondere omstandigheden tot een maximumtermijn van 12 maanden. </text:p>
                  </text:list-item>
                  <text:list-item text:style-override="id1-3-2-2-5-2-2-2-5">
                    <text:number>5.</text:number>
                    <text:p text:style-name="al">Indien de belanghebbende, als bedoeld in het derde lid, zich niet of in onvoldoende mate heeft ingespannen om de verhuisplicht na te leven en hem dit te verwijten valt, wijst het college de aanvraag om (verlenging van de) bijzondere bijstand af, tenzij sprake is van bijzondere redenen die verband houden met specifieke feitelijke omstandigheden van de belanghebbende of diens gezin. </text:p>
                  </text:list-item>
                  <text:list-item text:style-override="id1-3-2-2-5-2-2-2-6">
                    <text:number>6.</text:number>
                    <text:p text:style-name="al">In het geval het college bijzondere redenen, als bedoeld in het vorige lid, vaststelt kan de bijzondere bijstand met maximaal 6 maanden worden verlengd. De bijzondere bijstand wordt dan in de vorm van een lening verstrekt omdat er sprake is van tekortschietend besef van verantwoordelijkheid als bedoeld in artikel 18, tweede lid, van de wet. </text:p>
                  </text:list-item>
                  <text:list-item text:style-override="id1-3-2-2-5-2-2-2-7">
                    <text:number>7.</text:number>
                    <text:p text:style-name="al">Het college wijst de aanvraag om bijzondere bijstand van de belanghebbende jonger dan 23 jaar met of zonder kinderen af indien de woonkosten hoger zijn dan de toepasselijke maximaal subsidiabele huurgrens, tenzij: </text:p>
                    <text:list text:style-name="id1-3-2-2-5-2-2-2-7-3">
                      <text:list-item text:style-override="id1-3-2-2-5-2-2-2-7-3-1">
                        <text:number>a.</text:number>
                        <text:p text:style-name="al">de woning is toegewezen op basis van een eerder hoger inkomen; of </text:p>
                      </text:list-item>
                      <text:list-item text:style-override="id1-3-2-2-5-2-2-2-7-3-2">
                        <text:number>b.</text:number>
                        <text:p text:style-name="al">belanghebbende samenwoonde met een persoon met een hoger inkomen en die samenwoning in ieder geval op het moment van de aanvraag is beëindigd. </text:p>
                      </text:list-item>
                    </text:list>
                  </text:list-item>
                  <text:list-item text:style-override="id1-3-2-2-5-2-2-2-8">
                    <text:number>8.</text:number>
                    <text:p text:style-name="al">In afwijking van het derde lid eindigt het recht op bijzondere bijstand voor de belanghebbende, als bedoeld in het zevende lid, die de leeftijd van 23 jaar bereikt, per de datum waarop aanspraak ontstaat op huurtoeslag. </text:p>
                  </text:list-item>
                </text:list>
              </text:section>
              <text:section text:name="artikel_id1-3-2-2-5-2-3" text:style-name="artikel">
                <text:p text:style-name="artikel_kop_titel"><text:span text:style-name="artikel_kop_label">Artikel</text:span> <text:span text:style-name="artikel_kop_nr">5.1.2</text:span> Hoogte woonkostentoeslag huurders </text:p>
                <text:list text:style-name="id1-3-2-2-5-2-3-2">
                  <text:list-item text:style-override="id1-3-2-2-5-2-3-2-1">
                    <text:number>1.</text:number>
                    <text:p text:style-name="al">Voor de hoogte van de woonkostentoeslag houden we rekening met de rekenhuur zoals bedoeld in de Wet op de huurtoeslag (Wht). De hoogte wordt als volgt berekend: </text:p>
                    <text:list text:style-name="id1-3-2-2-5-2-3-2-1-3">
                      <text:list-item text:style-override="id1-3-2-2-5-2-3-2-1-3-1">
                        <text:number>a.</text:number>
                        <text:p text:style-name="al">Bij een huur de gelijk of lager is dan de maximale rekenhuur; de maximale huurtoeslag min de huurtoeslag waar de inwoner recht op heeft. </text:p>
                      </text:list-item>
                      <text:list-item text:style-override="id1-3-2-2-5-2-3-2-1-3-2">
                        <text:number>b.</text:number>
                        <text:p text:style-name="al">Bij een huur boven de maximale rekenhuur; de huurtoeslag waar de inwoner recht op heeft plus het bedrag aan huur boven de maximale rekenhuur. </text:p>
                      </text:list-item>
                    </text:list>
                  </text:list-item>
                  <text:list-item text:style-override="id1-3-2-2-5-2-3-2-2">
                    <text:number>2.</text:number>
                    <text:p text:style-name="al">De voor de inwoner geldende huurtoeslag wordt vastgesteld aan de hand van een proefberekening op www.toeslagen.nl. </text:p>
                  </text:list-item>
                </text:list>
              </text:section>
              <text:section text:name="artikel_id1-3-2-2-5-2-4" text:style-name="artikel">
                <text:p text:style-name="artikel_kop_titel"><text:span text:style-name="artikel_kop_label">Artikel</text:span> <text:span text:style-name="artikel_kop_nr">5.1.3</text:span> Hoogte woonkosten woningeigenaren </text:p>
                <text:list text:style-name="id1-3-2-2-5-2-4-2">
                  <text:list-item text:style-override="id1-3-2-2-5-2-4-2-1">
                    <text:number>1.</text:number>
                    <text:p text:style-name="al">De lasten die meetellen voor het vaststellen van de woonkosten bestaan uit: </text:p>
                    <text:list text:style-name="id1-3-2-2-5-2-4-2-1-3">
                      <text:list-item text:style-override="id1-3-2-2-5-2-4-2-1-3-1">
                        <text:number>a.</text:number>
                        <text:p text:style-name="al">de hypotheekrente, niet zijnde de aflossing of de premie van een spaarhypotheek; </text:p>
                      </text:list-item>
                      <text:list-item text:style-override="id1-3-2-2-5-2-4-2-1-3-2">
                        <text:number>b.</text:number>
                        <text:p text:style-name="al">de onroerend zaakbelasting voor zover het de aanslag betreft van het eigendom en daarvoor geen kwijtschelding is verleend; </text:p>
                      </text:list-item>
                      <text:list-item text:style-override="id1-3-2-2-5-2-4-2-1-3-3">
                        <text:number>c.</text:number>
                        <text:p text:style-name="al">de erfpachtcanon; </text:p>
                      </text:list-item>
                      <text:list-item text:style-override="id1-3-2-2-5-2-4-2-1-3-4">
                        <text:number>d.</text:number>
                        <text:p text:style-name="al">de waterschapslasten en dergelijke over het eigendom voor zover geen kwijtschelding is verleend; </text:p>
                      </text:list-item>
                      <text:list-item text:style-override="id1-3-2-2-5-2-4-2-1-3-5">
                        <text:number>e.</text:number>
                        <text:p text:style-name="al">de afvalstoffenheffing voor zover geen kwijtschelding is verleend; </text:p>
                      </text:list-item>
                      <text:list-item text:style-override="id1-3-2-2-5-2-4-2-1-3-6">
                        <text:number>f.</text:number>
                        <text:p text:style-name="al">de opstalverzekering; </text:p>
                      </text:list-item>
                      <text:list-item text:style-override="id1-3-2-2-5-2-4-2-1-3-7">
                        <text:number>g.</text:number>
                        <text:p text:style-name="al">andere zakelijke lasten die op de onroerende zaak drukken waaronder de noodzakelijke administratiekosten voor een vereniging van huiseigenaren tot een maximum van € 12,67 per maand. </text:p>
                      </text:list-item>
                    </text:list>
                  </text:list-item>
                  <text:list-item text:style-override="id1-3-2-2-5-2-4-2-2">
                    <text:number>2.</text:number>
                    <text:p text:style-name="al">Indien sprake is van gedeeltelijke bewoning door de belanghebbende van diens woning en de kosten als bedoeld in het eerste lid niet zijn gesplitst, dan stemt het college de hoogte van de bijzondere bijstand naar rato af op die kosten. </text:p>
                  </text:list-item>
                  <text:list-item text:style-override="id1-3-2-2-5-2-4-2-3">
                    <text:number>3.</text:number>
                    <text:p text:style-name="al">Op de bijzondere bijstand wordt de (te verkrijgen) voorlopige teruggaaf van de Belastingdienst die betrekking heeft op de eigen woning in mindering gebracht. </text:p>
                  </text:list-item>
                </text:list>
              </text:section>
              <text:section text:name="artikel_id1-3-2-2-5-2-5" text:style-name="artikel">
                <text:p text:style-name="artikel_kop_titel"><text:span text:style-name="artikel_kop_label">Artikel</text:span> <text:span text:style-name="artikel_kop_nr">5.1.4</text:span> Verhuisplicht </text:p>
                <text:list text:style-name="id1-3-2-2-5-2-5-2">
                  <text:list-item text:style-override="id1-3-2-2-5-2-5-2-1">
                    <text:number>1.</text:number>
                    <text:p text:style-name="al">Het college kan aan de bijzondere bijstand die wordt verstrekt in de vorm van een woonkostentoeslag nadere verplichtingen verbinden in de vorm van de verhuisplicht. Deze verplichting is gericht op het zoeken en accepteren van een passende woning of woonruimte. Van de woningeigenaar wordt in dat kader ook verwacht dat de eigen woning te koop wordt aangeboden.</text:p>
                  </text:list-item>
                  <text:list-item text:style-override="id1-3-2-2-5-2-5-2-2">
                    <text:number>2.</text:number>
                    <text:p text:style-name="al">Het college legt de verhuisplicht niet op indien de woonkosten lager zijn dan de maximaal subsidiabele huurgrens als bedoeld in artikel 13, eerste lid, van de Wht. </text:p>
                  </text:list-item>
                  <text:list-item text:style-override="id1-3-2-2-5-2-5-2-3">
                    <text:number>3.</text:number>
                    <text:p text:style-name="al">Het college legt de verhuisplicht op indien de woonkosten hoger zijn dan de maximaal subsidiabele huurgrens tenzij: </text:p>
                    <text:list text:style-name="id1-3-2-2-5-2-5-2-3-3">
                      <text:list-item text:style-override="id1-3-2-2-5-2-5-2-3-3-1">
                        <text:number>a.</text:number>
                        <text:p text:style-name="al">belanghebbende of een persoon uit een gezin of huishouden gehandicapt is en de hoge huur wordt veroorzaakt door voorzieningen die in de woning zijn aangebracht vanwege de handicap; </text:p>
                      </text:list-item>
                      <text:list-item text:style-override="id1-3-2-2-5-2-5-2-3-3-2">
                        <text:number>b.</text:number>
                        <text:p text:style-name="al">er bij belanghebbende sprake is van door een deskundige vastgestelde geobjectiveerde sociale en/of medische gronden waardoor verhuizen niet kan worden gevergd; </text:p>
                      </text:list-item>
                      <text:list-item text:style-override="id1-3-2-2-5-2-5-2-3-3-3">
                        <text:number>c.</text:number>
                        <text:p text:style-name="al">belanghebbende op het moment van de aanvraag jonger is dan 21 jaar; </text:p>
                      </text:list-item>
                      <text:list-item text:style-override="id1-3-2-2-5-2-5-2-3-3-4">
                        <text:number>d.</text:number>
                        <text:p text:style-name="al">aan belanghebbende algemene bijstand wordt verstrekt onder verband van krediethypotheek, tot het moment dat het kredietplafond is bereikt; </text:p>
                      </text:list-item>
                      <text:list-item text:style-override="id1-3-2-2-5-2-5-2-3-3-5">
                        <text:number>e.</text:number>
                        <text:p text:style-name="al">belanghebbende als zelfstandige wordt aangemerkt die gedurende een korte periode algemene bijstand ontvangt op grond van artikel 2, eerste lid, sub a en b van het Bbz 2004. </text:p>
                      </text:list-item>
                    </text:list>
                  </text:list-item>
                  <text:list-item text:style-override="id1-3-2-2-5-2-5-2-4">
                    <text:number>4.</text:number>
                    <text:p text:style-name="al">Indien en zolang het college de verhuisplicht niet oplegt is de bijzondere bijstand niet aan de maximale termijn gebonden. </text:p>
                  </text:list-item>
                </text:list>
              </text:section>
              <text:section text:name="artikel_id1-3-2-2-5-2-6" text:style-name="artikel">
                <text:p text:style-name="artikel_kop_titel"><text:span text:style-name="artikel_kop_label">Artikel</text:span> <text:span text:style-name="artikel_kop_nr">5.1.5</text:span> Verhuisplicht: voorwaarden huurders </text:p>
                <text:list text:style-name="id1-3-2-2-5-2-6-2">
                  <text:list-item text:style-override="id1-3-2-2-5-2-6-2-1">
                    <text:number>1.</text:number>
                    <text:p text:style-name="al">Van de belanghebbende die een woning huurt en aan wie het college de verhuisplicht heeft opgelegd als bedoeld in artikel 5.1.5 eerste lid wordt in ieder geval verwacht dat hij: </text:p>
                    <text:list text:style-name="id1-3-2-2-5-2-6-2-1-3">
                      <text:list-item text:style-override="id1-3-2-2-5-2-6-2-1-3-1">
                        <text:number>a.</text:number>
                        <text:p text:style-name="al">zich binnen 1 maand na eerste toekenning van de bijzondere bijstand inschrijft als woningzoekende bij een van de in gemeente Venlo beschikbare woningcorporaties en deze inschrijving handhaaft gedurende de hele periode dat een woonkostentoeslag wordt ontvangen; en</text:p>
                      </text:list-item>
                      <text:list-item text:style-override="id1-3-2-2-5-2-6-2-1-3-2">
                        <text:number>b.</text:number>
                        <text:p text:style-name="al">gedurende de verstrekking van woonkostentoeslag aantoonbare activiteiten verricht om een passende woning of woonruimte te zoeken en te accepteren. </text:p>
                      </text:list-item>
                    </text:list>
                  </text:list-item>
                  <text:list-item text:style-override="id1-3-2-2-5-2-6-2-2">
                    <text:number>2.</text:number>
                    <text:p text:style-name="al">Onder aantoonbare activiteiten wordt in ieder geval verstaan minimaal twee reacties per maand op passende woningen bij een van de in gemeente Venlo beschikbare woningcorporaties en/of op de particuliere markt. </text:p>
                  </text:list-item>
                  <text:list-item text:style-override="id1-3-2-2-5-2-6-2-3">
                    <text:number>3.</text:number>
                    <text:p text:style-name="al">Onder passende woningen worden in ieder geval woningen of woonruimten verstaan: </text:p>
                    <text:list text:style-name="id1-3-2-2-5-2-6-2-3-3">
                      <text:list-item text:style-override="id1-3-2-2-5-2-6-2-3-3-1">
                        <text:number>a.</text:number>
                        <text:p text:style-name="al">met woonlasten die lager zijn dan de maximaal subsidiabele huurgrens; en </text:p>
                      </text:list-item>
                      <text:list-item text:style-override="id1-3-2-2-5-2-6-2-3-3-2">
                        <text:number>b.</text:number>
                        <text:p text:style-name="al">die volgens algemene maatstaven passen bij de gezinssituatie; en </text:p>
                      </text:list-item>
                      <text:list-item text:style-override="id1-3-2-2-5-2-6-2-3-3-3">
                        <text:number>c.</text:number>
                        <text:p text:style-name="al">die niet geconcentreerd zijn in één bepaalde wijk maar zich bevinden in de verschillende wijken en plaatsen binnen en buiten de gemeente Venlo. </text:p>
                      </text:list-item>
                    </text:list>
                  </text:list-item>
                </text:list>
              </text:section>
              <text:section text:name="artikel_id1-3-2-2-5-2-7" text:style-name="artikel">
                <text:p text:style-name="artikel_kop_titel"><text:span text:style-name="artikel_kop_label">Artikel</text:span> <text:span text:style-name="artikel_kop_nr">5.1.6</text:span> Verhuisplicht: voorwaarden woningeigenaren </text:p>
                <text:list text:style-name="id1-3-2-2-5-2-7-2">
                  <text:list-item text:style-override="id1-3-2-2-5-2-7-2-1">
                    <text:number>1.</text:number>
                    <text:p text:style-name="al">Van de belanghebbende die eigenaar is van een door hem zelf en zijn gezin bewoonde eigen woning en aan wie het college de verhuisplicht heeft opgelegd als bedoeld in artikel 5.1.5, eerste lid wordt in ieder geval verwacht dat belanghebbende: </text:p>
                    <text:list text:style-name="id1-3-2-2-5-2-7-2-1-3">
                      <text:list-item text:style-override="id1-3-2-2-5-2-7-2-1-3-1">
                        <text:number>a.</text:number>
                        <text:p text:style-name="al">binnen één maand na toekenning van de bijzondere bijstand de eigen woning te koop aanbiedt via een erkend makelaar die zorgdraagt dat op de geëigende wijze wordt geadverteerd; </text:p>
                      </text:list-item>
                      <text:list-item text:style-override="id1-3-2-2-5-2-7-2-1-3-2">
                        <text:number>b.</text:number>
                        <text:p text:style-name="al">de vraagprijs van de woning zodanig vaststelt dat die in redelijke verhouding staat tot de waarde van de woning; </text:p>
                      </text:list-item>
                      <text:list-item text:style-override="id1-3-2-2-5-2-7-2-1-3-3">
                        <text:number>c.</text:number>
                        <text:p text:style-name="al">in de periode van bijstandsverlening alles nalaat wat de verkoop van de woning zou kunnen belemmeren. </text:p>
                      </text:list-item>
                    </text:list>
                  </text:list-item>
                  <text:list-item text:style-override="id1-3-2-2-5-2-7-2-2">
                    <text:number>2.</text:number>
                    <text:p text:style-name="al">Onder een redelijke vraagprijs wordt in beginsel verstaan de WOZ-waarde van de woning met een procentuele opslag van 20%, uitgaande van de WOZ-beschikking van het jaar waarbinnen de aanvraag is ingediend. Daarvan kan worden afgeweken als blijkt dat die waarde niet in overeenstemming is met de marktwaarde van de woning. </text:p>
                  </text:list-item>
                  <text:list-item text:style-override="id1-3-2-2-5-2-7-2-3">
                    <text:number>3.</text:number>
                    <text:p text:style-name="al">Nadat de koopovereenkomst door beide partijen is ondertekend wordt van belanghebbende als bedoeld in het eerste lid in ieder geval verwacht dat hij: </text:p>
                    <text:list text:style-name="id1-3-2-2-5-2-7-2-3-3">
                      <text:list-item text:style-override="id1-3-2-2-5-2-7-2-3-3-1">
                        <text:number>a.</text:number>
                        <text:p text:style-name="al">zich binnen 1 maand na ondertekening van de (ver)koopovereenkomst inschrijft als woningzoekende bij een van de in gemeente Venlo beschikbare woningcorporaties; en </text:p>
                      </text:list-item>
                      <text:list-item text:style-override="id1-3-2-2-5-2-7-2-3-3-2">
                        <text:number>b.</text:number>
                        <text:p text:style-name="al">gedurende de verstrekking van woonkostentoeslag aantoonbare activiteiten verricht die er op gericht zijn om een passende woning of woonruimte te zoeken en te accepteren. </text:p>
                      </text:list-item>
                    </text:list>
                  </text:list-item>
                  <text:list-item text:style-override="id1-3-2-2-5-2-7-2-4">
                    <text:number>4.</text:number>
                    <text:p text:style-name="al">Onder aantoonbare activiteiten worden in ieder geval verstaan minimaal twee reacties per maand op passende woningen bij een van de in gemeente Venlo beschikbare woningcorporaties en/of op de particuliere markt. </text:p>
                  </text:list-item>
                  <text:list-item text:style-override="id1-3-2-2-5-2-7-2-5">
                    <text:number>5.</text:number>
                    <text:p text:style-name="al">Onder passende woningen worden in ieder geval woningen of woonruimten verstaan: </text:p>
                    <text:list text:style-name="id1-3-2-2-5-2-7-2-5-3">
                      <text:list-item text:style-override="id1-3-2-2-5-2-7-2-5-3-1">
                        <text:number>a.</text:number>
                        <text:p text:style-name="al">met woonlasten die lager zijn dan de maximaal subsidiabele huurgrens; en </text:p>
                      </text:list-item>
                      <text:list-item text:style-override="id1-3-2-2-5-2-7-2-5-3-2">
                        <text:number>b.</text:number>
                        <text:p text:style-name="al">die volgens algemene maatstaven passen bij de gezinssituatie; en </text:p>
                      </text:list-item>
                      <text:list-item text:style-override="id1-3-2-2-5-2-7-2-5-3-3">
                        <text:number>c.</text:number>
                        <text:p text:style-name="al">die niet geconcentreerd zijn in één bepaalde wijk maar zich bevinden inde verschillende wijken en plaatsen binnen en buiten de gemeente Venlo. </text:p>
                      </text:list-item>
                    </text:list>
                  </text:list-item>
                </text:list>
              </text:section>
            </text:section>
            <text:section text:name="paragraaf_id1-3-2-2-5-3" text:style-name="paragraaf">
              <text:p text:style-name="paragraaf_kop"><text:span text:style-name="label">§</text:span> <text:span text:style-name="nr">2</text:span> Verhuiskosten en inrichtingskosten </text:p>
              <text:section text:name="artikel_id1-3-2-2-5-3-2" text:style-name="artikel">
                <text:p text:style-name="artikel_kop_titel"><text:span text:style-name="artikel_kop_label">Artikel</text:span> <text:span text:style-name="artikel_kop_nr">5.2.1</text:span> Verhuiskosten algemeen </text:p>
                <text:list text:style-name="id1-3-2-2-5-3-2-2">
                  <text:list-item text:style-override="id1-3-2-2-5-3-2-2-1">
                    <text:number>1.</text:number>
                    <text:p text:style-name="al">Het college kan bijzondere bijstand verlenen voor verhuiskosten als sprake is van uit bijzondere omstandigheden voortvloeiende noodzakelijke kosten. Daarvoor stelt het college eerst de noodzaak van de verhuizing vast. </text:p>
                  </text:list-item>
                  <text:list-item text:style-override="id1-3-2-2-5-3-2-2-2">
                    <text:number>2.</text:number>
                    <text:p text:style-name="al">Er is in ieder geval sprake van een noodzakelijke verhuizing indien de belanghebbende aan wie de verhuisplicht als bedoeld in de artikelen 5.1.5 is opgelegd verhuist naar een woning met woonkosten lager dan de maximale huurgrens. </text:p>
                  </text:list-item>
                  <text:list-item text:style-override="id1-3-2-2-5-3-2-2-3">
                    <text:number>3.</text:number>
                    <text:p text:style-name="al">Onder verhuiskosten als bedoeld in het eerste lid worden aangemerkt: </text:p>
                    <text:list text:style-name="id1-3-2-2-5-3-2-2-3-3">
                      <text:list-item text:style-override="id1-3-2-2-5-3-2-2-3-3-1">
                        <text:number>a.</text:number>
                        <text:p text:style-name="al">dubbele woonkosten en administratiekosten; </text:p>
                      </text:list-item>
                      <text:list-item text:style-override="id1-3-2-2-5-3-2-2-3-3-2">
                        <text:number>b.</text:number>
                        <text:p text:style-name="al">waarborgsom; </text:p>
                      </text:list-item>
                      <text:list-item text:style-override="id1-3-2-2-5-3-2-2-3-3-3">
                        <text:number>c.</text:number>
                        <text:p text:style-name="al">transportkosten. </text:p>
                      </text:list-item>
                    </text:list>
                  </text:list-item>
                  <text:list-item text:style-override="id1-3-2-2-5-3-2-2-4">
                    <text:number>4.</text:number>
                    <text:p text:style-name="al">De hoogte van de bijzondere bijstand voor de dubbele woonkosten en administratiekosten en/of de waarborgsom wordt vastgesteld op basis van de feitelijk uit bijzondere omstandigheden voortvloeiende noodzakelijke kosten. </text:p>
                  </text:list-item>
                  <text:list-item text:style-override="id1-3-2-2-5-3-2-2-5">
                    <text:number>5.</text:number>
                    <text:p text:style-name="al">De hoogte van de bijzondere bijstand voor transportkosten gaat in beginsel uit van het verhuizen met behulp van het eigen netwerk. </text:p>
                  </text:list-item>
                </text:list>
              </text:section>
              <text:section text:name="artikel_id1-3-2-2-5-3-3" text:style-name="artikel">
                <text:p text:style-name="artikel_kop_titel"><text:span text:style-name="artikel_kop_label">Artikel</text:span> <text:span text:style-name="artikel_kop_nr">5.2.2</text:span> Stoffering en inrichtingskosten </text:p>
                <text:list text:style-name="id1-3-2-2-5-3-3-2">
                  <text:list-item text:style-override="id1-3-2-2-5-3-3-2-1">
                    <text:number>1.</text:number>
                    <text:p text:style-name="al">Het college kan bijzondere bijstand verlenen voor stoffering en inrichtingskosten als sprake is van uit bijzondere omstandigheden voortvloeiende noodzakelijke kosten. </text:p>
                  </text:list-item>
                  <text:list-item text:style-override="id1-3-2-2-5-3-3-2-2">
                    <text:number>2.</text:number>
                    <text:p text:style-name="al">De hoogte van de bijzondere bijstand voor inrichting wordt maximaal vastgesteld op 40% van de NIBUD-prijzengids, daar waar mogelijk worden tweedehands goederen aangeschaft. De hoogte van stoffering en matrassen worden vastgesteld op maximaal de nieuwwaarde van het product. </text:p>
                  </text:list-item>
                  <text:list-item text:style-override="id1-3-2-2-5-3-3-2-3">
                    <text:number>3.</text:number>
                    <text:p text:style-name="al">De bijzondere bijstand als bedoeld in het eerste lid wordt in beginsel in de vorm van een lening verstrekt. </text:p>
                  </text:list-item>
                  <text:list-item text:style-override="id1-3-2-2-5-3-3-2-4">
                    <text:number>4.</text:number>
                    <text:p text:style-name="al">In afwijking van lid 3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 </text:p>
                  </text:list-item>
                </text:list>
              </text:section>
              <text:section text:name="artikel_id1-3-2-2-5-3-4" text:style-name="artikel">
                <text:p text:style-name="artikel_kop_titel"><text:span text:style-name="artikel_kop_label">Artikel</text:span> <text:span text:style-name="artikel_kop_nr">5.2.3</text:span> Duurzame gebruiksgoederen </text:p>
                <text:list text:style-name="id1-3-2-2-5-3-4-2">
                  <text:list-item text:style-override="id1-3-2-2-5-3-4-2-1">
                    <text:number>1.</text:number>
                    <text:p text:style-name="al">Het college kan bijzondere bijstand verlenen voor de kosten van duurzame gebruiksgoederen indien de kosten aangemerkt kunnen worden als uit bijzondere omstandigheden voortvloeiende noodzakelijke kosten.</text:p>
                  </text:list-item>
                  <text:list-item text:style-override="id1-3-2-2-5-3-4-2-2">
                    <text:number>2.</text:number>
                    <text:p text:style-name="al">De hoogte van de bijzondere bijstand duurzame gebruiksgoederen wordt vastgesteld op minimaal 40% en maximaal de nieuwwaarde conform de NIBUD-prijzengids. Voor een wasmachine, koelkast, stofzuiger of kookplaat wordt altijd de nieuwwaarde conform de NIBUD-prijzengids gehanteerd. </text:p>
                  </text:list-item>
                  <text:list-item text:style-override="id1-3-2-2-5-3-4-2-3">
                    <text:number>3.</text:number>
                    <text:p text:style-name="al">De bijzondere bijstand voor duurzame gebruiksgoederen wordt in beginsel in de vorm van een lening verstrekt. </text:p>
                  </text:list-item>
                  <text:list-item text:style-override="id1-3-2-2-5-3-4-2-4">
                    <text:number>4.</text:number>
                    <text:p text:style-name="al">In afwijking van het vorige lid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 </text:p>
                  </text:list-item>
                </text:list>
              </text:section>
              <text:section text:name="artikel_id1-3-2-2-5-3-5" text:style-name="artikel">
                <text:p text:style-name="artikel_kop_titel"><text:span text:style-name="artikel_kop_label">Artikel</text:span> <text:span text:style-name="artikel_kop_nr">5.2.4</text:span> Babyuitzet </text:p>
                <text:list text:style-name="id1-3-2-2-5-3-5-2">
                  <text:list-item text:style-override="id1-3-2-2-5-3-5-2-1">
                    <text:number>1.</text:number>
                    <text:p text:style-name="al">Het college kan bijzondere bijstand verlenen voor de kosten van de babyuitzet. </text:p>
                  </text:list-item>
                  <text:list-item text:style-override="id1-3-2-2-5-3-5-2-2">
                    <text:number>2.</text:number>
                    <text:p text:style-name="al">Onder de kosten van een babyuitzet worden verstaan: </text:p>
                    <text:list text:style-name="id1-3-2-2-5-3-5-2-2-3">
                      <text:list-item text:style-override="id1-3-2-2-5-3-5-2-2-3-1">
                        <text:number>a.</text:number>
                        <text:p text:style-name="al">een box; </text:p>
                      </text:list-item>
                      <text:list-item text:style-override="id1-3-2-2-5-3-5-2-2-3-2">
                        <text:number>b.</text:number>
                        <text:p text:style-name="al">een kinderstoel; </text:p>
                      </text:list-item>
                      <text:list-item text:style-override="id1-3-2-2-5-3-5-2-2-3-3">
                        <text:number>c.</text:number>
                        <text:p text:style-name="al">een combi/kinder- en wandelwagen; </text:p>
                      </text:list-item>
                      <text:list-item text:style-override="id1-3-2-2-5-3-5-2-2-3-4">
                        <text:number>d.</text:number>
                        <text:p text:style-name="al">een babyledikant; </text:p>
                      </text:list-item>
                      <text:list-item text:style-override="id1-3-2-2-5-3-5-2-2-3-5">
                        <text:number>e.</text:number>
                        <text:p text:style-name="al">een commode. </text:p>
                      </text:list-item>
                    </text:list>
                  </text:list-item>
                  <text:list-item text:style-override="id1-3-2-2-5-3-5-2-3">
                    <text:number>3.</text:number>
                    <text:p text:style-name="al">De hoogte van de bijzondere bijstand wordt maximaal vastgesteld op 40% van de NIBUD-prijzengids. </text:p>
                  </text:list-item>
                  <text:list-item text:style-override="id1-3-2-2-5-3-5-2-4">
                    <text:number>4.</text:number>
                    <text:p text:style-name="al">In afwijking van het vorige lid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 </text:p>
                  </text:list-item>
                  <text:list-item text:style-override="id1-3-2-2-5-3-5-2-5">
                    <text:number>5.</text:number>
                    <text:p text:style-name="al">Wanneer de ouder al een inwonend kind heeft, wordt ervan uit gegaan dat in lid 2 genoemde voorzieningen er nog duurzame goederen aanwezig zijn, of hadden moeten zijn. </text:p>
                  </text:list-item>
                </text:list>
              </text:section>
            </text:section>
            <text:section text:name="paragraaf_id1-3-2-2-5-4" text:style-name="paragraaf">
              <text:p text:style-name="paragraaf_kop"><text:span text:style-name="label">§</text:span> <text:span text:style-name="nr">3</text:span> Overige kosten in verband met wonen </text:p>
              <text:section text:name="artikel_id1-3-2-2-5-4-2" text:style-name="artikel">
                <text:p text:style-name="artikel_kop_titel"><text:span text:style-name="artikel_kop_label">Artikel</text:span> <text:span text:style-name="artikel_kop_nr">5.3</text:span> Doorbetaling vaste lasten verblijf instelling </text:p>
                <text:list text:style-name="id1-3-2-2-5-4-2-2">
                  <text:list-item text:style-override="id1-3-2-2-5-4-2-2-1">
                    <text:number>1.</text:number>
                    <text:p text:style-name="al">Het college kan aan een belanghebbende zonder partner en/of (andere) medebewoners die tijdelijk verblijft in een instelling vanwege medische of sociale omstandigheden bijzondere bijstand verlenen voor de doorbetaling van de vaste lasten indien het aanhouden van de woning noodzakelijk is. </text:p>
                  </text:list-item>
                  <text:list-item text:style-override="id1-3-2-2-5-4-2-2-2">
                    <text:number>2.</text:number>
                    <text:p text:style-name="al">Onder de vaste lasten als bedoeld in het eerste lid worden verstaan: </text:p>
                    <text:list text:style-name="id1-3-2-2-5-4-2-2-2-3">
                      <text:list-item text:style-override="id1-3-2-2-5-4-2-2-2-3-1">
                        <text:number>a.</text:number>
                        <text:p text:style-name="al">de huur; en </text:p>
                      </text:list-item>
                      <text:list-item text:style-override="id1-3-2-2-5-4-2-2-2-3-2">
                        <text:number>b.</text:number>
                        <text:p text:style-name="al">de kosten van het vastrecht voor gas, water en elektra. </text:p>
                      </text:list-item>
                      <text:list-item text:style-override="id1-3-2-2-5-4-2-2-2-3-3">
                        <text:number>c.</text:number>
                        <text:p text:style-name="al">De periode waarin het college bijzondere bijstand kan verlenen bedraagt ten hoogste 6 maanden. </text:p>
                      </text:list-item>
                      <text:list-item text:style-override="id1-3-2-2-5-4-2-2-2-3-4">
                        <text:number>d.</text:number>
                        <text:p text:style-name="al">De noodzaak van de kosten als bedoeld in het eerste lid wordt aangenomen indien en zolang belanghebbende de lage bijdrage is verschuldigd op grond van de Wet langdurige zorg. </text:p>
                      </text:list-item>
                    </text:list>
                  </text:list-item>
                  <text:list-item text:style-override="id1-3-2-2-5-4-2-2-3">
                    <text:number>3.</text:number>
                    <text:p text:style-name="al">De noodzaak van de kosten als bedoeld in het eerste lid kan worden aangenomen indien belanghebbende de hoge bijdrage is verschuldigd op grond van de Wet langdurige zorg met een maximum duur van 3 maanden vanaf het moment dat belanghebbende de eigen bijdrage voor het eerst verschuldigd was. </text:p>
                  </text:list-item>
                </text:list>
              </text:section>
            </text:section>
            <text:section text:name="paragraaf_id1-3-2-2-5-5" text:style-name="paragraaf">
              <text:p text:style-name="paragraaf_kop"><text:span text:style-name="label">§</text:span> <text:span text:style-name="nr">4</text:span> Bijstand aan jongmeerderjarigen </text:p>
              <text:section text:name="artikel_id1-3-2-2-5-5-2" text:style-name="artikel">
                <text:p text:style-name="artikel_kop_titel"><text:span text:style-name="artikel_kop_label">Artikel</text:span> <text:span text:style-name="artikel_kop_nr">5.4</text:span> Jongmeerderjarigen </text:p>
                <text:list text:style-name="id1-3-2-2-5-5-2-2">
                  <text:list-item text:style-override="id1-3-2-2-5-5-2-2-1">
                    <text:number>1.</text:number>
                    <text:p text:style-name="al">Het college kan aan de 18, 19 en 20 jarige bijzondere bijstand verlenen als die geen of een ontoereikend beroep kan doen op de ouders voor de noodzakelijke kosten van het bestaan en voldaan is aan de in artikel 12 Participatiewet genoemde voorwaarden. </text:p>
                  </text:list-item>
                  <text:list-item text:style-override="id1-3-2-2-5-5-2-2-2">
                    <text:number>2.</text:number>
                    <text:p text:style-name="al">De jongmeerderjarige kan zijn onderhoudsrecht in ieder geval niet te gelde maken indien hij: </text:p>
                    <text:list text:style-name="id1-3-2-2-5-5-2-2-2-3">
                      <text:list-item text:style-override="id1-3-2-2-5-5-2-2-2-3-1">
                        <text:number>a.</text:number>
                        <text:p text:style-name="al">ouderloos is of de ouders (onbereikbaar) in het buitenland wonen, dan wel anderszins onbereikbaar zijn; </text:p>
                      </text:list-item>
                      <text:list-item text:style-override="id1-3-2-2-5-5-2-2-2-3-2">
                        <text:number>b.</text:number>
                        <text:p text:style-name="al">buiten het gezinsverband van de ouder(s) is geplaatst in het kader van verlengde jeugdhulp op grond van de Jeugdwet of Jeugdstrafrecht; </text:p>
                      </text:list-item>
                      <text:list-item text:style-override="id1-3-2-2-5-5-2-2-2-3-3">
                        <text:number>c.</text:number>
                        <text:p text:style-name="al">niet verantwoord nog langer bij de ouder(s) kan wonen; of </text:p>
                      </text:list-item>
                      <text:list-item text:style-override="id1-3-2-2-5-5-2-2-2-3-4">
                        <text:number>d.</text:number>
                        <text:p text:style-name="al">de zorg heeft voor één of meer tot zijn last komende kinderen. </text:p>
                      </text:list-item>
                    </text:list>
                  </text:list-item>
                  <text:list-item text:style-override="id1-3-2-2-5-5-2-2-3">
                    <text:number>3.</text:number>
                    <text:p text:style-name="al">De hoogte van de bijzondere bijstand voor jongmeerderjarigen als bedoeld in lid 1 bedraagt € 840. </text:p>
                  </text:list-item>
                  <text:list-item text:style-override="id1-3-2-2-5-5-2-2-4">
                    <text:number>4.</text:number>
                    <text:p text:style-name="al">De bijzondere bijstand, bedoeld in het derde lid, in combinatie met de normen, bedoeld in het eerste en tweede lid artikel 20 van de wet, is niet hoger dan de norm, bedoeld in artikel 21 van de wet, die geldt in een vergelijkbare situatie. </text:p>
                  </text:list-item>
                  <text:list-item text:style-override="id1-3-2-2-5-5-2-2-5">
                    <text:number>5.</text:number>
                    <text:p text:style-name="al">Indien het college bijzondere bijstand verstrekt aan de jongmeerderjarige wordt in beginsel geen gebruik gemaakt van de bevoegdheid tot verhaal als bedoeld in artikel 62 van de wet mits: </text:p>
                    <text:list text:style-name="id1-3-2-2-5-5-2-2-5-3">
                      <text:list-item text:style-override="id1-3-2-2-5-5-2-2-5-3-1">
                        <text:number>*</text:number>
                        <text:p text:style-name="al">de bevoegdheid tot verhaal leidt tot een duidelijke verslechtering van de verhouding tussen ouder(s) en jongmeerderjarige. </text:p>
                      </text:list-item>
                      <text:list-item text:style-override="id1-3-2-2-5-5-2-2-5-3-2">
                        <text:number>*</text:number>
                        <text:p text:style-name="al">de uitvoeringskosten niet in verhouding staan met het bedrag dat verhaald kan worden bij de ouder(s). </text:p>
                      </text:list-item>
                    </text:list>
                  </text:list-item>
                  <text:list-item text:style-override="id1-3-2-2-5-5-2-2-6">
                    <text:number>6.</text:number>
                    <text:p text:style-name="al">Een eenmaal vastgesteld bedrag van bijzondere bijstand wijzigt alleen: </text:p>
                    <text:list text:style-name="id1-3-2-2-5-5-2-2-6-3">
                      <text:list-item text:style-override="id1-3-2-2-5-5-2-2-6-3-1">
                        <text:number>a.</text:number>
                        <text:p text:style-name="al">bij wijziging van de wettelijke norm, bijvoorbeeld indexeringen of wetswijzigingen; of </text:p>
                      </text:list-item>
                      <text:list-item text:style-override="id1-3-2-2-5-5-2-2-6-3-2">
                        <text:number>b.</text:number>
                        <text:p text:style-name="al">als de leefomstandigheden veranderen, waardoor de belanghebbende gaat behoren tot een andere categorie zoals bedoeld in de artikelen 21 en 24 Participatiewet.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Kosten van medische aard </text:p>
            <text:section text:name="artikel_id1-3-2-2-6-2" text:style-name="artikel">
              <text:p text:style-name="artikel_kop_titel"><text:span text:style-name="artikel_kop_label">Artikel</text:span> <text:span text:style-name="artikel_kop_nr">6.1</text:span> Medische of sociaal noodzakelijke kosten </text:p>
              <text:list text:style-name="id1-3-2-2-6-2-2">
                <text:list-item text:style-override="id1-3-2-2-6-2-2-1">
                  <text:number>1.</text:number>
                  <text:p text:style-name="al">Op medische indicatie kunnen als bijzondere kosten worden aangemerkt en vergoed de kosten van extra bewassing, kledingslijtage, extra stookkosten, dieetkosten, alarmering, maaltijdvoorziening en andere specifieke meerkosten ten gevolge van gebreken of ziekte van belanghebbende. </text:p>
                </text:list-item>
                <text:list-item text:style-override="id1-3-2-2-6-2-2-2">
                  <text:number>2.</text:number>
                  <text:p text:style-name="al">De hoogte van de bijzondere bijstand wordt vastgesteld aan de hand van de NIBUD-prijzengids. </text:p>
                </text:list-item>
              </text:list>
            </text:section>
            <text:section text:name="artikel_id1-3-2-2-6-3" text:style-name="artikel">
              <text:p text:style-name="artikel_kop_titel"><text:span text:style-name="artikel_kop_label">Artikel</text:span> <text:span text:style-name="artikel_kop_nr">6.2</text:span> Gehandicaptenparkeerkaart </text:p>
              <text:p text:style-name="al">Kosten voor een medische keuring voor de eerste aanvraag van een gehandicaptenparkeerkaart (GPK) komen in aanmerking voor bijzondere bijstand, wanneer blijkt dat belanghebbende voldoet aan de voorwaarden voor een GPK. </text:p>
            </text:section>
            <text:section text:name="artikel_id1-3-2-2-6-4" text:style-name="artikel">
              <text:p text:style-name="artikel_kop_titel"><text:span text:style-name="artikel_kop_label">Artikel</text:span> <text:span text:style-name="artikel_kop_nr">6.3</text:span> Collectieve ziektekostenverzekering minima </text:p>
              <text:list text:style-name="id1-3-2-2-6-4-2">
                <text:list-item text:style-override="id1-3-2-2-6-4-2-1">
                  <text:number>1.</text:number>
                  <text:p text:style-name="al">Het college verleent alleen bijzondere bijstand voor deelname aan het VGZ GemeentePakket Compleet + € 0 eigen risico. </text:p>
                </text:list-item>
                <text:list-item text:style-override="id1-3-2-2-6-4-2-2">
                  <text:number>2.</text:number>
                  <text:p text:style-name="al">Het draagkrachtpercentage bedraagt 120% van de toepasselijke bijstandsnorm. Daarbij wordt geen rekening gehouden met de kostendelersnorm. </text:p>
                </text:list-item>
                <text:list-item text:style-override="id1-3-2-2-6-4-2-3">
                  <text:number>3.</text:number>
                  <text:p text:style-name="al">In afwijking van artikel 34 wordt geen rekening gehouden met het vermogen uit eigen en door aanvrager zelf bewoonde woning. </text:p>
                </text:list-item>
                <text:list-item text:style-override="id1-3-2-2-6-4-2-4">
                  <text:number>4.</text:number>
                  <text:p text:style-name="al">De bijzondere bijstand bedraagt € 21,35 per maand. </text:p>
                </text:list-item>
                <text:list-item text:style-override="id1-3-2-2-6-4-2-5">
                  <text:number>5.</text:number>
                  <text:p text:style-name="al">Het college heeft de mogelijkheid om deze kosten jaarlijks te indexeren aan de hand van de consumenten prijs index (CPI) vanaf 2025. </text:p>
                </text:list-item>
              </text:list>
            </text:section>
            <text:p text:style-name="hoofdstuk_bottom"/>
          </text:section>
          <text:section text:name="hoofdstuk_id1-3-2-2-7" text:style-name="hoofdstuk">
            <text:p text:style-name="hoofdstuk_kop"><text:span text:style-name="label">Hoofdstuk</text:span> <text:span text:style-name="nr">7</text:span> Eigen bijdragen </text:p>
            <text:section text:name="artikel_id1-3-2-2-7-2" text:style-name="artikel">
              <text:p text:style-name="artikel_kop_titel"><text:span text:style-name="artikel_kop_label">Artikel</text:span> <text:span text:style-name="artikel_kop_nr">7</text:span> Eigen bijdragen rechtsbijstand en griffierechten </text:p>
              <text:list text:style-name="id1-3-2-2-7-2-2">
                <text:list-item text:style-override="id1-3-2-2-7-2-2-1">
                  <text:number>1.</text:number>
                  <text:p text:style-name="al">Het college kan bijzondere bijstand verlenen voor de kosten van de eigen bijdrage voor rechtsbijstand indien aan de belanghebbende een toevoeging is verleend, waarbij de datum ontvangst toevoeging bepalend is. </text:p>
                </text:list-item>
                <text:list-item text:style-override="id1-3-2-2-7-2-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 </text:p>
                </text:list-item>
                <text:list-item text:style-override="id1-3-2-2-7-2-2-3">
                  <text:number>3.</text:number>
                  <text:p text:style-name="al">Het college kan bijzondere bijstand verlenen voor griffierecht, mits de belanghebbende gebruik maakt van de mogelijke kortingsregelingen voor griffierechten. </text:p>
                </text:list-item>
              </text:list>
            </text:section>
            <text:p text:style-name="hoofdstuk_bottom"/>
          </text:section>
          <text:section text:name="hoofdstuk_id1-3-2-2-8" text:style-name="hoofdstuk">
            <text:p text:style-name="hoofdstuk_kop"><text:span text:style-name="label">Hoofdstuk</text:span> <text:span text:style-name="nr">8</text:span> Reiskosten </text:p>
            <text:section text:name="artikel_id1-3-2-2-8-2" text:style-name="artikel">
              <text:p text:style-name="artikel_kop_titel"><text:span text:style-name="artikel_kop_label">Artikel</text:span> <text:span text:style-name="artikel_kop_nr">8.1</text:span> Reiskosten voor bezoeken gezinsleden of naaste familieleden </text:p>
              <text:list text:style-name="id1-3-2-2-8-2-2">
                <text:list-item text:style-override="id1-3-2-2-8-2-2-1">
                  <text:number>1.</text:number>
                  <text:p text:style-name="al">Het college kan bijzondere bijstand verlenen voor reiskosten voor bezoeken aan gezinsleden in de zin van artikel 4 lid 1 onder c van de wet indien zij in een andere woonplaats verblijven. </text:p>
                </text:list-item>
                <text:list-item text:style-override="id1-3-2-2-8-2-2-2">
                  <text:number>2.</text:number>
                  <text:p text:style-name="al">Onder reiskosten worden kosten verstaan in verband met: </text:p>
                  <text:list text:style-name="id1-3-2-2-8-2-2-2-3">
                    <text:list-item text:style-override="id1-3-2-2-8-2-2-2-3-1">
                      <text:number>a.</text:number>
                      <text:p text:style-name="al">het bezoek aan een gezinslid dat verblijft in een ziekenhuis; </text:p>
                    </text:list-item>
                    <text:list-item text:style-override="id1-3-2-2-8-2-2-2-3-2">
                      <text:number>b.</text:number>
                      <text:p text:style-name="al">het bezoek aan een gezinslid dat verblijft in een instelling, niet zijnde een ziekenhuis, als bedoeld in de wet; </text:p>
                    </text:list-item>
                    <text:list-item text:style-override="id1-3-2-2-8-2-2-2-3-3">
                      <text:number>c.</text:number>
                      <text:p text:style-name="al">het bezoek van de ouder(s) aan de instelling, niet zijnde een ziekenhuis, waar hun kind langdurig verblijft; </text:p>
                    </text:list-item>
                    <text:list-item text:style-override="id1-3-2-2-8-2-2-2-3-4">
                      <text:number>d.</text:number>
                      <text:p text:style-name="al">het bezoek aan een gedetineerd gezinslid, zonder de mogelijkheid van verlof; </text:p>
                    </text:list-item>
                    <text:list-item text:style-override="id1-3-2-2-8-2-2-2-3-5">
                      <text:number>e.</text:number>
                      <text:p text:style-name="al">in verband met calamiteiten bij een gezinslid. </text:p>
                    </text:list-item>
                  </text:list>
                </text:list-item>
                <text:list-item text:style-override="id1-3-2-2-8-2-2-3">
                  <text:number>3.</text:number>
                  <text:p text:style-name="al">De volgende bezoekfrequentie wordt noodzakelijk geacht: </text:p>
                  <text:list text:style-name="id1-3-2-2-8-2-2-3-3">
                    <text:list-item text:style-override="id1-3-2-2-8-2-2-3-3-1">
                      <text:number>a.</text:number>
                      <text:p text:style-name="al">bezoek als bedoeld in het tweede lid onder a; </text:p>
                      <text:list text:style-name="id1-3-2-2-8-2-2-3-3-1-3">
                        <text:list-item text:style-override="id1-3-2-2-8-2-2-3-3-1-3-1">
                          <text:number>i.</text:number>
                          <text:p text:style-name="al">bij verblijf in een ziekenhuis binnen een straal van 40 kilometer dagelijks; </text:p>
                        </text:list-item>
                        <text:list-item text:style-override="id1-3-2-2-8-2-2-3-3-1-3-2">
                          <text:number>ii.</text:number>
                          <text:p text:style-name="al">bij verblijf in een ziekenhuis buiten een straal van 40 kilometer tot maximaal 4 keer per week. </text:p>
                        </text:list-item>
                      </text:list>
                    </text:list-item>
                    <text:list-item text:style-override="id1-3-2-2-8-2-2-3-3-2">
                      <text:number>b.</text:number>
                      <text:p text:style-name="al">bezoek als bedoeld in het tweede lid onder b en c een keer per week; </text:p>
                    </text:list-item>
                    <text:list-item text:style-override="id1-3-2-2-8-2-2-3-3-3">
                      <text:number>c.</text:number>
                      <text:p text:style-name="al">bezoek als bedoeld in het tweede lid onder d; </text:p>
                      <text:list text:style-name="id1-3-2-2-8-2-2-3-3-3-3">
                        <text:list-item text:style-override="id1-3-2-2-8-2-2-3-3-3-3-1">
                          <text:number>i.</text:number>
                          <text:p text:style-name="al">bij verblijf in detentie binnen een straal van 90 kilometer tot maximaal 2 keer per maand; </text:p>
                        </text:list-item>
                        <text:list-item text:style-override="id1-3-2-2-8-2-2-3-3-3-3-2">
                          <text:number>ii.</text:number>
                          <text:p text:style-name="al">bij verblijf in detentie buiten een straal van 90 kilometer tot maximaal 1 keer per maand; </text:p>
                        </text:list-item>
                      </text:list>
                    </text:list-item>
                    <text:list-item text:style-override="id1-3-2-2-8-2-2-3-3-4">
                      <text:number>d.</text:number>
                      <text:p text:style-name="al">bezoek als bedoeld in het tweede lid onder e dagelijks zolang de calamiteit voortduurt. </text:p>
                    </text:list-item>
                  </text:list>
                </text:list-item>
                <text:list-item text:style-override="id1-3-2-2-8-2-2-4">
                  <text:number>4.</text:number>
                  <text:p text:style-name="al">De hoogte van de bijzondere bijstand bedraagt niet meer dan het OV-tarief volgens de 2de klasse (niet zijnde een toeslagtrein) rekening houdend met het gebruik van een eventuele kortingskaart. </text:p>
                </text:list-item>
                <text:list-item text:style-override="id1-3-2-2-8-2-2-5">
                  <text:number>5.</text:number>
                  <text:p text:style-name="al">Indien het college van belanghebbende niet kan vergen dat gebruik wordt gemaakt van het OV, wordt de hoogte van de bijzondere bijstand vastgesteld op de maximale belastingvrije vergoeding reiskostenvergoeding eigen vervoer, geldend in het jaar van de aanvraag. </text:p>
                </text:list-item>
                <text:list-item text:style-override="id1-3-2-2-8-2-2-6">
                  <text:number>6.</text:number>
                  <text:p text:style-name="al">Alleen reiskosten binnen Nederland worden vergoed. </text:p>
                </text:list-item>
              </text:list>
            </text:section>
            <text:section text:name="artikel_id1-3-2-2-8-3" text:style-name="artikel">
              <text:p text:style-name="artikel_kop_titel"><text:span text:style-name="artikel_kop_label">Artikel</text:span> <text:span text:style-name="artikel_kop_nr">8.2</text:span> Reiskosten naar school </text:p>
              <text:list text:style-name="id1-3-2-2-8-3-2">
                <text:list-item text:style-override="id1-3-2-2-8-3-2-1">
                  <text:number>1.</text:number>
                  <text:p text:style-name="al">Het college kan bijzondere bijstand verlenen voor reiskosten van en naar school voor het voortgezet (beroeps) onderwijs indien de opleiding niet in de gemeente Venlo wordt aangeboden en de reisafstand woonadres-opleidingsinstituut meer dan 10 km is. </text:p>
                </text:list-item>
                <text:list-item text:style-override="id1-3-2-2-8-3-2-2">
                  <text:number>2.</text:number>
                  <text:p text:style-name="al">Reiskosten naar het dichtstbijzijnde opleidingsinstituut dat de opleiding aanbiedt komen voor bijzondere bijstand in aanmerking. Het opleidingsinstituut mag niet verder weg liggen dan de cirkel Nijmegen, Den Bosch, Eindhoven, Roermond en de Duitse grens. </text:p>
                </text:list-item>
                <text:list-item text:style-override="id1-3-2-2-8-3-2-3">
                  <text:number>3.</text:number>
                  <text:p text:style-name="al">De hoogte van de bijzondere bijstand bedraagt niet meer dan het OV-tarief volgens de 2de klasse (niet zijnde een toeslagtrein) rekening houdend met het gebruik van een eventuele kortingskaart. </text:p>
                </text:list-item>
                <text:list-item text:style-override="id1-3-2-2-8-3-2-4">
                  <text:number>4.</text:number>
                  <text:p text:style-name="al">Reiskosten van het woonadres naar het treinstation in de gemeente Venlo komen niet voor bijzondere bijstand in aanmerking. </text:p>
                </text:list-item>
              </text:list>
            </text:section>
            <text:p text:style-name="hoofdstuk_bottom"/>
          </text:section>
          <text:section text:name="hoofdstuk_id1-3-2-2-9" text:style-name="hoofdstuk">
            <text:p text:style-name="hoofdstuk_kop"><text:span text:style-name="label">Hoofdstuk</text:span> <text:span text:style-name="nr">9</text:span> Overige kostensoorten </text:p>
            <text:section text:name="artikel_id1-3-2-2-9-2" text:style-name="artikel">
              <text:p text:style-name="artikel_kop_titel"><text:span text:style-name="artikel_kop_label">Artikel</text:span> <text:span text:style-name="artikel_kop_nr">9.1</text:span> Uitvaartkosten </text:p>
              <text:list text:style-name="id1-3-2-2-9-2-2">
                <text:list-item text:style-override="id1-3-2-2-9-2-2-1">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is of zal zijn. </text:p>
                </text:list-item>
                <text:list-item text:style-override="id1-3-2-2-9-2-2-2">
                  <text:number>2.</text:number>
                  <text:p text:style-name="al">Indien de partner van de overledene bijzondere bijstand aanvraagt, wordt er vanuit gegaan dat deze de enige erfgenaam is. In andere gevallen worden de totale uitvaartkosten evenredig verdeeld over het aantal nabestaanden. </text:p>
                </text:list-item>
                <text:list-item text:style-override="id1-3-2-2-9-2-2-3">
                  <text:number>3.</text:number>
                  <text:p text:style-name="al">De uitvaartkosten worden tot een bedrag van € 4.800,00 als noodzakelijk aangemerkt. </text:p>
                </text:list-item>
                <text:list-item text:style-override="id1-3-2-2-9-2-2-4">
                  <text:number>4.</text:number>
                  <text:p text:style-name="al">De hoogte van de bijzondere bijstand als bedoeld in het eerste lid bedraagt maximaal € 4.800,00. </text:p>
                </text:list-item>
                <text:list-item text:style-override="id1-3-2-2-9-2-2-5">
                  <text:number>5.</text:number>
                  <text:p text:style-name="al">De bijzondere bijstand wordt om niet verstrekt. </text:p>
                </text:list-item>
              </text:list>
            </text:section>
            <text:section text:name="artikel_id1-3-2-2-9-3" text:style-name="artikel">
              <text:p text:style-name="artikel_kop_titel"><text:span text:style-name="artikel_kop_label">Artikel</text:span> <text:span text:style-name="artikel_kop_nr">9.2</text:span> Kosten beschermingsbewind, curatele en mentorschap </text:p>
              <text:list text:style-name="id1-3-2-2-9-3-2">
                <text:list-item text:style-override="id1-3-2-2-9-3-2-1">
                  <text:number>1.</text:number>
                  <text:p text:style-name="al">Het college kan bijzondere bijstand verlenen voor de kosten van: </text:p>
                  <text:list text:style-name="id1-3-2-2-9-3-2-1-3">
                    <text:list-item text:style-override="id1-3-2-2-9-3-2-1-3-1">
                      <text:number>a.</text:number>
                      <text:p text:style-name="al">beschermingsbewind; </text:p>
                    </text:list-item>
                    <text:list-item text:style-override="id1-3-2-2-9-3-2-1-3-2">
                      <text:number>b.</text:number>
                      <text:p text:style-name="al">curatele; </text:p>
                    </text:list-item>
                    <text:list-item text:style-override="id1-3-2-2-9-3-2-1-3-3">
                      <text:number>c.</text:number>
                      <text:p text:style-name="al">mentorschap. </text:p>
                    </text:list-item>
                  </text:list>
                </text:list-item>
                <text:list-item text:style-override="id1-3-2-2-9-3-2-2">
                  <text:number>2.</text:number>
                  <text:p text:style-name="al">die worden gemaakt op basis van een beschikking van de kantonrechter. </text:p>
                </text:list-item>
                <text:list-item text:style-override="id1-3-2-2-9-3-2-3">
                  <text:number>3.</text:number>
                  <text:p text:style-name="al">De hoogte van de bijzondere bijstand wordt gebaseerd op de Regeling beloning curatoren, bewindvoerders en mentoren. </text:p>
                </text:list-item>
              </text:list>
            </text:section>
            <text:section text:name="artikel_id1-3-2-2-9-4" text:style-name="artikel">
              <text:p text:style-name="artikel_kop_titel"><text:span text:style-name="artikel_kop_label">Artikel</text:span> <text:span text:style-name="artikel_kop_nr">9.3</text:span> Kosten budgetbeheer </text:p>
              <text:list text:style-name="id1-3-2-2-9-4-2">
                <text:list-item text:style-override="id1-3-2-2-9-4-2-1">
                  <text:number>1.</text:number>
                  <text:p text:style-name="al">Het college kan bijzondere bijstand verlenen voor kosten van budgetbeheer voor zover er geen beroep kan worden gedaan op budgetbeheer in het kader van de Wet gemeentelijke schuldhulpverlening. </text:p>
                </text:list-item>
                <text:list-item text:style-override="id1-3-2-2-9-4-2-2">
                  <text:number>2.</text:number>
                  <text:p text:style-name="al">Bij de beoordeling van een aanvraag bijzondere bijstand voor de kosten van budgetbeheer wordt verlangd dat de aanvrager de noodzaak van die kosten aannemelijk maakt. </text:p>
                </text:list-item>
                <text:list-item text:style-override="id1-3-2-2-9-4-2-3">
                  <text:number>3a.</text:number>
                  <text:p text:style-name="al">De budgetbeheerder is verplicht binnen vier maanden een plan van aanpak op te stellen welke ten minste de volgende onderdelen bevat: </text:p>
                  <text:list text:style-name="id1-3-2-2-9-4-2-3-3">
                    <text:list-item text:style-override="id1-3-2-2-9-4-2-3-3-1">
                      <text:number>•</text:number>
                      <text:p text:style-name="al">Concrete doelstellingen gericht op hoe de belanghebbende financieel zelfredzaam wordt en/of grip krijgt op de situatie. </text:p>
                    </text:list-item>
                    <text:list-item text:style-override="id1-3-2-2-9-4-2-3-3-2">
                      <text:number>•</text:number>
                      <text:p text:style-name="al">Beschrijving van de stappen en/of activiteiten hoe deze doelen worden bereikt.</text:p>
                    </text:list-item>
                    <text:list-item text:style-override="id1-3-2-2-9-4-2-3-3-3">
                      <text:number>•</text:number>
                      <text:p text:style-name="al">Tijdsplanning. </text:p>
                    </text:list-item>
                  </text:list>
                </text:list-item>
                <text:list-item text:style-override="id1-3-2-2-9-4-2-4">
                  <text:number>3b.</text:number>
                  <text:p text:style-name="al">Het college kan de budgetbeheerder vragen tussentijds een verslag te maken over de voortgang van de belanghebbende. </text:p>
                </text:list-item>
                <text:list-item text:style-override="id1-3-2-2-9-4-2-5">
                  <text:number>4.</text:number>
                  <text:p text:style-name="al">In beginsel wordt ten hoogste 36 maanden bijzondere bijstand verstrekt voor de kosten van budgetbeheer. </text:p>
                </text:list-item>
                <text:list-item text:style-override="id1-3-2-2-9-4-2-6">
                  <text:number>5.</text:number>
                  <text:p text:style-name="al">De hoogte van de bijzondere bijstand wordt gebaseerd op de werkelijke kosten en is gemaximeerd op de kosten van bewindvoering door een professionele bij de branchevereniging aangesloten bewindvoerder. </text:p>
                </text:list-item>
                <text:list-item text:style-override="id1-3-2-2-9-4-2-7">
                  <text:number>6.</text:number>
                  <text:p text:style-name="al">Bij statushouders op wie artikel 56a van de Participatiewet (financieel ontzorgen) van toepassing is, wordt geen noodzaak voor budgetbeheer aangenomen en komen niet in aanmerking voor bijzondere bijstand. </text:p>
                </text:list-item>
              </text:list>
            </text:section>
            <text:section text:name="artikel_id1-3-2-2-9-5" text:style-name="artikel">
              <text:p text:style-name="artikel_kop_titel"><text:span text:style-name="artikel_kop_label">Artikel</text:span> <text:span text:style-name="artikel_kop_nr">9.4</text:span> Suppletie GKB-lening </text:p>
              <text:list text:style-name="id1-3-2-2-9-5-2">
                <text:list-item text:style-override="id1-3-2-2-9-5-2-1">
                  <text:number>1.</text:number>
                  <text:p text:style-name="al">Het college verwijst niet door naar de kredietbank. </text:p>
                </text:list-item>
                <text:list-item text:style-override="id1-3-2-2-9-5-2-2">
                  <text:number>2.</text:number>
                  <text:p text:style-name="al">Het college verstrekt wel suppletie voor een lening bij de kredietbank indien een inwoner de lening heeft verkregen toen hij nog woonachtig was in een andere gemeente. </text:p>
                </text:list-item>
                <text:list-item text:style-override="id1-3-2-2-9-5-2-3">
                  <text:number>3.</text:number>
                  <text:p text:style-name="al">De hoogte van de bijzondere bijstand wordt vastgesteld op de maandelijkse termijnbetaling verminderd met de in de bijstandsnorm (inclusief vakantietoeslag) begrepen aflossingscapaciteit van 5%, waarbij wordt uitgegaan van een aflossingsduur van 36 maanden vanaf het moment van aangaan van de lening. </text:p>
                </text:list-item>
              </text:list>
            </text:section>
            <text:p text:style-name="hoofdstuk_bottom"/>
          </text:section>
          <text:section text:name="hoofdstuk_id1-3-2-2-10" text:style-name="hoofdstuk">
            <text:p text:style-name="hoofdstuk_kop"><text:span text:style-name="label">Hoofdstuk</text:span> <text:span text:style-name="nr">10</text:span> Slot- en overgangsbepalingen </text:p>
            <text:section text:name="artikel_id1-3-2-2-10-2" text:style-name="artikel">
              <text:p text:style-name="artikel_kop_titel"><text:span text:style-name="artikel_kop_label">Artikel</text:span> <text:span text:style-name="artikel_kop_nr">10.1</text:span> Hardheidsclausule </text:p>
              <text:p text:style-name="al">In afwijking van deze beleidsregels kan het college bijzondere bijstand verlenen aan een persoon die geen recht heeft op bijzondere bijstand indien er sprake is van bijzondere omstandigheden waardoor de gevolgen van een afwijzing onevenredig zijn in verhouding tot de met deze beleidsregels te dienen doelen. </text:p>
            </text:section>
            <text:section text:name="artikel_id1-3-2-2-10-3" text:style-name="artikel">
              <text:p text:style-name="artikel_kop_titel"><text:span text:style-name="artikel_kop_label">Artikel</text:span> <text:span text:style-name="artikel_kop_nr">10.2</text:span> Overgangsrecht </text:p>
              <text:list text:style-name="id1-3-2-2-10-3-2">
                <text:list-item text:style-override="id1-3-2-2-10-3-2-1">
                  <text:number>1.</text:number>
                  <text:p text:style-name="al">Voor aanvragen om bijzondere bijstand die zijn ingediend vóór inwerkingtreding van deze beleidsregels en waarop het college op een datum na inwerkingtreding beslist, geldt dat deze beleidsregels van toepassing zijn, tenzij toepassing van de beleidsregels als genoemd in het intrekkingsbesluit gunstiger is voor belanghebbende. </text:p>
                </text:list-item>
                <text:list-item text:style-override="id1-3-2-2-10-3-2-2">
                  <text:number>2.</text:number>
                  <text:p text:style-name="al">Indien reeds een draagkrachtperiode is vastgesteld, blijft de toegepaste draagkrachtberekening van toepassing, tenzij het een nieuwe aanvraag betreft die op of na datum inwerkingtreding van deze beleidsregels wordt ingediend. </text:p>
                </text:list-item>
              </text:list>
            </text:section>
            <text:section text:name="artikel_id1-3-2-2-10-4" text:style-name="artikel">
              <text:p text:style-name="artikel_kop_titel"><text:span text:style-name="artikel_kop_label">Artikel</text:span> <text:span text:style-name="artikel_kop_nr">10.3</text:span> Citeertitel </text:p>
              <text:p text:style-name="al">Deze beleidsregels worden aangehaald als: Beleidsregels bijzondere bijstand gemeente Venlo 2025. </text:p>
            </text:section>
            <text:section text:name="artikel_id1-3-2-2-10-5" text:style-name="artikel">
              <text:p text:style-name="artikel_kop_titel"><text:span text:style-name="artikel_kop_label">Artikel</text:span> <text:span text:style-name="artikel_kop_nr">10.4</text:span> Inwerkingtreding </text:p>
              <text:p text:style-name="al">Deze beleidsregels treden in werking op 1 januari 2025 onder gelijktijdige intrekking van de ‘beleidsregels bijzondere bijstand gemeente Venlo 2021’.</text:p>
            </text:section>
            <text:p text:style-name="hoofdstuk_bottom"/>
          </text:section>
        </text:section>
        <text:section text:name="regeling-sluiting_id1-3-2-3" text:style-name="regeling-sluiting">
          <text:section text:name="ondertekening_id1-3-2-3-1">
            <text:p><text:span text:style-name="functie">Venlo, 17 september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6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artikel 35 van de Participatiewet]|[1.0:c:BWBR0015703&amp;artikel=35&amp;g=2024-07-01</meta:user-defined>
    <meta:user-defined meta:name="OVERHEIDop.referentienummer">280239</meta:user-defined>
    <meta:user-defined meta:name="DCTERMS.alternative">Beleidsregels bijzondere bijstand gemeente Venlo 2025</meta:user-defined>
    <dc:language>nl</dc:language>
    <meta:user-defined meta:name="OVERHEIDop.locatietype/OVERHEIDop.gebiedsmarkering">Gemeente</meta:user-defined>
    <meta:user-defined meta:name="DC.title">Beleidsregels bijzondere bijstand gemeente Venlo 2025</meta:user-defined>
    <meta:user-defined meta:name="DCTERMS.W3CDTF/DCTERMS.available">2024-10-14</meta:user-defined>
    <meta:user-defined meta:name="DCTERMS.W3CDTF/OVERHEIDop.jaargang">2024</meta:user-defined>
    <meta:user-defined meta:name="OVERHEIDop.publicationIssue">432663</meta:user-defined>
    <meta:user-defined meta:name="OVERHEIDop.betreftRegeling">CVDR725487_1</meta:user-defined>
    <meta:user-defined meta:name="xs:date/OVERHEIDop.startdatum">2025-01-01</meta:user-defined>
    <meta:user-defined meta:name="OVERHEIDop.GmbID/DC.identifier">gmb-2024-432663</meta:user-defined>
    <meta:user-defined meta:name="OVERHEIDop.versieInformatie"/>
  </office:meta>
</office:document-meta>
</file>