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schuur 3 op de locatie Zonnenbergstraat 62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4</text:p>
            <text:p text:style-name="common-al">Kenmerk: Z2024-000016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66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24</meta:user-defined>
    <meta:user-defined meta:name="DCTERMS.abstract">Zonnenbergstraat 62, 7384DL Wilp</meta:user-defined>
    <dc:language>nl</dc:language>
    <meta:user-defined meta:name="OVERHEIDop.locatietype/OVERHEIDop.gebiedsmarkering">Vlak</meta:user-defined>
    <meta:user-defined meta:name="DC.title">Aanvraag omgevingsvergunning voor het verlengen van schuur 3 op de locatie Zonnenbergstraat 62, 7384DL Wilp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61</meta:user-defined>
    <meta:user-defined meta:name="OVERHEIDop.GmbID/DC.identifier">gmb-2024-432661</meta:user-defined>
    <meta:user-defined meta:name="OVERHEIDop.versieInformatie"/>
  </office:meta>
</office:document-meta>
</file>