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Italiaans Restaurant Pizzeria ‘’Roma’’ voor het inrichten en gebruiken van een terras op de locatie Lange Tiendeweg 88, 2801KK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artikel 2:9 lid 9 van de Algemene plaatselijke verordening Gouda 2020 de volgende toestemming verleend: Italiaans Restaurant Pizzeria ‘’Roma’’ mag een terras inrichten en gebruiken op de locatie Lange Tiendeweg 88, 2801KK Gouda.</text:p>
            <text:p text:style-name="common-al">De vergunning is verzonden op 24-01-2024. Het zaaknummer van de vergunning is 898403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24-01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3266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66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66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00417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Italiaans Restaurant Pizzeria ‘’Roma’’ voor het inrichten en gebruiken van een terras op de locatie Lange Tiendeweg 88, 2801KK Gouda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266</meta:user-defined>
    <meta:user-defined meta:name="OVERHEIDop.GmbID/DC.identifier">gmb-2024-43266</meta:user-defined>
    <meta:user-defined meta:name="OVERHEIDop.versieInformatie"/>
  </office:meta>
</office:document-meta>
</file>