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verbouwing van een gemeentelijk monument, Oude Delft 108 2611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0-2024 </text:p>
            <text:p text:style-name="common-al">Oude Delft 108 2611CE Delft, |wegens verbouwing van een gemeentelijk monume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265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15</meta:user-defined>
    <meta:user-defined meta:name="DCTERMS.abstract">Oude Delft 1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verbouwing van een gemeentelijk monument, Oude Delft 108 2611CE Delft</meta:user-defined>
    <meta:user-defined meta:name="DCTERMS.W3CDTF/DCTERMS.available">2024-10-17</meta:user-defined>
    <meta:user-defined meta:name="DCTERMS.W3CDTF/OVERHEIDop.jaargang">2024</meta:user-defined>
    <meta:user-defined meta:name="OVERHEIDop.publicationIssue">432658</meta:user-defined>
    <meta:user-defined meta:name="OVERHEIDop.GmbID/DC.identifier">gmb-2024-432658</meta:user-defined>
    <meta:user-defined meta:name="OVERHEIDop.versieInformatie"/>
  </office:meta>
</office:document-meta>
</file>