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1000767, Dreeslaan 43a 2641TJ Pijnacker</text:p>
      <text:section text:name="zakelijke-mededeling_id1-3-2" text:style-name="zakelijke-mededeling">
        <text:section text:name="zakelijke-mededeling-tekst_id1-3-2-1" text:style-name="zakelijke-mededeling-tekst">
          <text:section text:name="tekst_id1-3-2-1-1" text:style-name="tekst">
            <text:p text:style-name="common-al">Voor: Deur plaatsen in zijgevel garage</text:p>
            <text:p text:style-name="common-al">DSO-Verzoeknummer: 2024101000767</text:p>
            <text:p text:style-name="common-al">Locatie: Dreeslaan 43a-G11 2641TJ Pijnacker</text:p>
            <text:p text:style-name="common-al">Datum ontvangst: 10-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264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0356</meta:user-defined>
    <meta:user-defined meta:name="DCTERMS.abstract">Deur plaatsen in zijgevel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01000767, Dreeslaan 43a 2641TJ Pijnacker</meta:user-defined>
    <meta:user-defined meta:name="DCTERMS.W3CDTF/DCTERMS.available">2024-10-14</meta:user-defined>
    <meta:user-defined meta:name="DCTERMS.W3CDTF/OVERHEIDop.jaargang">2024</meta:user-defined>
    <meta:user-defined meta:name="OVERHEIDop.publicationIssue">432642</meta:user-defined>
    <meta:user-defined meta:name="OVERHEIDop.GmbID/DC.identifier">gmb-2024-432642</meta:user-defined>
    <meta:user-defined meta:name="OVERHEIDop.versieInformatie"/>
  </office:meta>
</office:document-meta>
</file>