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realiseren van een huiskamer op de 4e verdieping 510 - de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513</text:p>
            <text:p text:style-name="common-al">Omschrijving: realiseren van een huiskamer op de 4e verdieping 510 - de Horst</text:p>
            <text:p text:style-name="common-al">Adres:</text:p>
            <text:p text:style-name="common-al">Soort aanvraag: Bouwactiviteit (bouwtechnisch deel)</text:p>
            <text:p text:style-name="common-al">Besluit:</text:p>
            <text:p text:style-name="common-al">Besluitdatum: 10-10-2024</text:p>
            <text:p text:style-name="common-al">De beslissing ligt vanaf 14-10-2024 tot het einde van de bezwaar(beroep)termijn ter inzage op het Inwonersplein (Stadhuis), Stadhuisplein 1, Eindhoven.</text:p>
            <text:p text:style-name="common-al">Eveneens ligt de <text:a xlink:href="https://publicaties.eindhoven.nl/dossier/EHV-ZP2024-00451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64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4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4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13</meta:user-defined>
    <meta:user-defined meta:name="DCTERMS.abstract">realiseren van een huiskamer op de 4e verdieping 510 - de Hor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huiskamer op de 4e verdieping 510 - de Horst</meta:user-defined>
    <meta:user-defined meta:name="OVERHEIDop.datumEindeReactietermijn">2024-12-08</meta:user-defined>
    <meta:user-defined meta:name="OVERHEIDop.terinzageleggingBG">https://publicaties.eindhoven.nl/dossier/EHV-ZP2024-004513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41</meta:user-defined>
    <meta:user-defined meta:name="OVERHEIDop.GmbID/DC.identifier">gmb-2024-432641</meta:user-defined>
    <meta:user-defined meta:name="OVERHEIDop.versieInformatie"/>
  </office:meta>
</office:document-meta>
</file>