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Ruinen, Boswachterij Ruinen: nationale viering boomfeestdag te Drenthe op 20 nov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7 oktober 2024 heeft het college van B&amp;W op grond van de Algemene Plaatselijke Verordening en de Evenementenverordening besloten een evenementenvergunning te verlenen voor het evenement van Nationale Viering Boomfeestdag te Drenthe. Het evenement vindt plaats op 20 november 2024.</text:p>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26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Verleende vergunning: Ruinen, Boswachterij Ruinen: nationale viering boomfeestdag te Drenthe op 20 november 2024</meta:user-defined>
    <meta:user-defined meta:name="DCTERMS.W3CDTF/DCTERMS.available">2024-10-16</meta:user-defined>
    <meta:user-defined meta:name="DCTERMS.W3CDTF/OVERHEIDop.jaargang">2024</meta:user-defined>
    <meta:user-defined meta:name="OVERHEIDop.publicationIssue">432640</meta:user-defined>
    <meta:user-defined meta:name="OVERHEIDop.GmbID/DC.identifier">gmb-2024-432640</meta:user-defined>
    <meta:user-defined meta:name="OVERHEIDop.versieInformatie"/>
  </office:meta>
</office:document-meta>
</file>