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ermerweg en Oudorperdijkje te Alkmaa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oktober 2024 namens gemeente Alkmaar een volledige melding ontvangen van een ontwikkeling aan Schermerweg en Oudorperdijkje te Alkmaar. Het gaat over graafwerkzaamheden t.b.v. rioolwerkzaamheden in sterk verontreinigde grond. De melding heeft het kenmerk OMG-040005/DMS4853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0005/DMS485374)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63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63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005/DMS485374</meta:user-defined>
    <dc:language>nl</dc:language>
    <meta:user-defined meta:name="OVERHEIDop.locatietype/OVERHEIDop.gebiedsmarkering">Lijn</meta:user-defined>
    <meta:user-defined meta:name="DC.title">Melding ontvangen voor Schermerweg en Oudorperdijkje te Alkmaar (Graven in bodem boven interventiewaarde)</meta:user-defined>
    <meta:user-defined meta:name="DCTERMS.W3CDTF/DCTERMS.available">2024-10-14</meta:user-defined>
    <meta:user-defined meta:name="DCTERMS.W3CDTF/OVERHEIDop.jaargang">2024</meta:user-defined>
    <meta:user-defined meta:name="OVERHEIDop.publicationIssue">432636</meta:user-defined>
    <meta:user-defined meta:name="OVERHEIDop.GmbID/DC.identifier">gmb-2024-432636</meta:user-defined>
    <meta:user-defined meta:name="OVERHEIDop.versieInformatie"/>
  </office:meta>
</office:document-meta>
</file>