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grote boom aan Brabantse Turfmarkt 95 2611CM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rabantse Turfmarkt 95 2611CM Delft | het kappen van een grote boom | 10-10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6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460</meta:user-defined>
    <meta:user-defined meta:name="DCTERMS.abstract">Boom kappe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grote boom aan Brabantse Turfmarkt 95 2611CM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2633</meta:user-defined>
    <meta:user-defined meta:name="OVERHEIDop.GmbID/DC.identifier">gmb-2024-432633</meta:user-defined>
    <meta:user-defined meta:name="OVERHEIDop.versieInformatie"/>
  </office:meta>
</office:document-meta>
</file>