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9-1, 8305AJ Emmeloord: het aanpass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aanvraag om Omgevingsvergunning binnen gekomen voor deze locatie. De aanvraag is geregistreerd onder zaaknummer Z2024-000020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6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82</meta:user-defined>
    <meta:user-defined meta:name="DCTERMS.abstract">Kuinderweg 19-1, 8305AJ Emmeloord: het aanpassen van de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uinderweg 19-1, 8305AJ Emmeloord: het aanpassen van de in-/uitri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30</meta:user-defined>
    <meta:user-defined meta:name="OVERHEIDop.GmbID/DC.identifier">gmb-2024-432630</meta:user-defined>
    <meta:user-defined meta:name="OVERHEIDop.versieInformatie"/>
  </office:meta>
</office:document-meta>
</file>