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rovincialeweg 12, 2809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4 een aanvraag ontvangen om andere geluidsvoorschriften toe te mogen passen. Het gaat over Ontheffing geluidshinder asfaltwerkzaamheden N207 ter hoogte van de locatie Provincialeweg 12, 2809RA Gouda. De aanvraag is geregistreerd onder kenmerk 2024-00002062. De werkzaamheden zijn aangevraagd voor de nachtperioden van 10 tot 14 juni en van 17 tot 21 juni. Elke nacht zijn de werkzaamheden gepland van 20:00 tot 06:00 uur de volgende dag. Dat is inclusief 15 juni en 22 juni waarop de werkzaamheden, gestart op de dag er voor, eindigen om 06:00 uur. De aanvraag is geregistreerd onder kenmerk 2024-00002062.</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6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062</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Provincialeweg 12, 2809RA Gouda</meta:user-defined>
    <meta:user-defined meta:name="DCTERMS.W3CDTF/DCTERMS.available">2024-01-26</meta:user-defined>
    <meta:user-defined meta:name="DCTERMS.W3CDTF/OVERHEIDop.jaargang">2024</meta:user-defined>
    <meta:user-defined meta:name="OVERHEIDop.publicationIssue">43263</meta:user-defined>
    <meta:user-defined meta:name="OVERHEIDop.GmbID/DC.identifier">gmb-2024-43263</meta:user-defined>
    <meta:user-defined meta:name="OVERHEIDop.versieInformatie"/>
  </office:meta>
</office:document-meta>
</file>