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54*"/>
    </style:style>
    <style:style style:family="table-column" style:parent-style-name="colspec" style:name="id1-3-2-1-1-3-1-2">
      <style:table-column-properties style:rel-column-width="76*"/>
    </style:style>
    <text:list-style style:name="id1-3-2-1-1-3-1-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2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 okto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oktober 2024</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Bestuursopdracht optimalisatie naar structureel sluitende begroting </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pdracht te geven een aanpak te formuleren om te komen tot een structureel sluitende (meerjaren) begroting 2026 - 2029. Doordat het Rijk minder middelen ter beschikking stelt om de taken als gemeente uit te voeren is het nodig om te kiezen wat de gemeente hiervoor in haar beleid en uitvoering anders of niet gaat doen.</text:p>
                    <text:p text:style-name="table_al"/>
                    <text:p text:style-name="table_al">
                      <text:span text:style-name="nadrukcur">Besluit</text:span>
                    </text:p>
                    <text:p text:style-name="table_al"/>
                    <text:p text:style-name="table_al">Het college stemt in met de bestuursopdracht voor het vervolg inhoudelijke mogelijkheden structureel sluitende begroting 2026 – 2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ropese aanbesteding integratiesoftwar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besloten een Europese aanbesteding uit te voeren voor integratiesoftware. Integratiesoftware wordt gebruikt voor het koppelen en beveiligen van applicaties. Dit contract loopt af en er is een nieuwe aanbesteding noodzakelijk. De software is nodig om te voorzien in betrouwbare en beveiligde applicaties, waarmee gebruikers op een juiste manier hun taken kunnen uitvoeren.</text:p>
                    <text:p text:style-name="table_al"/>
                    <text:p text:style-name="table_al">
                      <text:span text:style-name="nadrukcur">Besluit</text:span>
                    </text:p>
                    <text:p text:style-name="table_al"/>
                    <text:p text:style-name="table_al">Het college: </text:p>
                    <text:list text:style-name="id1-3-2-1-1-3-1-3-4-2-8">
                      <text:list-item text:style-override="id1-3-2-1-1-3-1-3-4-2-8-1">
                        <text:number>1.</text:number>
                        <text:p text:style-name="table_al">Stemt in met aanbesteding voor de Europese aanbesteding integratiesoftware;</text:p>
                      </text:list-item>
                    </text:list>
                    <text:p text:style-name="table_al"/>
                    <text:p text:style-name="table_al">​De burgemeester mandateert:</text:p>
                    <text:list text:style-name="id1-3-2-1-1-3-1-3-4-2-11">
                      <text:list-item text:style-override="id1-3-2-1-1-3-1-3-4-2-11-1">
                        <text:number>1.</text:number>
                        <text:p text:style-name="table_al">De directeur Publiek domein tot ondertekening van zowel het voornemen tot gunning als de definitieve gunning en de overeenkom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unning reconstructie Project Wi</text:span>
                      <text:span text:style-name="nadrukvet">l</text:span>
                      <text:span text:style-name="nadrukvet">helminastraat </text:span>
                      <text:span text:style-name="nadrukvet">en omstreken</text:span>
                      <text:span text:style-name="nadrukvet"> Ouderkerk aan den IJssel</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besloten opdracht te geven voor de realisatie van het project "Reconstructie Wilhelminastraat en omstreken te Ouderkerk aan den IJssel".</text:p>
                    <text:p text:style-name="table_al"/>
                    <text:p text:style-name="table_al">
                      <text:span text:style-name="nadrukcur">Besluit</text:span>
                    </text:p>
                    <text:p text:style-name="table_al"/>
                    <text:p text:style-name="table_al">Het college besluit de opdracht voor de realisatie van het project "Reconstructie Wilhelminastraat e.o." te Ouderkerk aan den IJssel voor een bedrag van € 3.639.000,- te gunnen aan A. Molenaar Civiel B.V. uit Bergamb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astrecht Zuid projectpla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besloten in te stemmen met het projectplan voor de definitiefase van de voorgenomen woningbouwontwikkeling op de uitbreidingslocatie Haastrecht Zuid. Daarnaast heeft het college het participatieplan voor deze fase vastgesteld, dat middels een raadsinformatiebrief met de raad is gedeeld.</text:p>
                    <text:p text:style-name="table_al"/>
                    <text:p text:style-name="table_al">
                      <text:span text:style-name="nadrukcur">Besluit</text:span>
                    </text:p>
                    <text:p text:style-name="table_al"/>
                    <text:p text:style-name="table_al">Het college: </text:p>
                    <text:p text:style-name="table_al"/>
                    <text:list text:style-name="id1-3-2-1-1-3-1-3-8-2-9">
                      <text:list-item text:style-override="id1-3-2-1-1-3-1-3-8-2-9-1">
                        <text:number>1.</text:number>
                        <text:p text:style-name="table_al">Stemt in met het projectplan voor de definitiefase van Haastrecht Zuid (bijlage 1);</text:p>
                      </text:list-item>
                      <text:list-item text:style-override="id1-3-2-1-1-3-1-3-8-2-9-2">
                        <text:number>2.</text:number>
                        <text:p text:style-name="table_al">Stelt het participatieplan vast (bijlage 2);</text:p>
                      </text:list-item>
                      <text:list-item text:style-override="id1-3-2-1-1-3-1-3-8-2-9-3">
                        <text:number>3.</text:number>
                        <text:p text:style-name="table_al">Informeert de raad middels een raadsinformatiebrief over het participatieplan (bijlage 3).</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vacybeleid</text:span>
                      <text:span text:style-name="nadrukvet"> 2024 - </text:span>
                      <text:span text:style-name="nadrukvet"/>
                      <text:span text:style-name="nadrukvet">2027</text:span>
                      <text:span text:style-name="nadrukvet">Algemene verordening gegevensbescherming</text:span>
                      <text:span text:style-name="nadrukvet"/>
                      <text:span text:style-name="nadrukvet">(</text:span>
                      <text:span text:style-name="nadrukvet">AVG</text:span>
                      <text:span text:style-name="nadrukvet">)</text:span>
                      <text:span text:style-name="nadrukvet"> en</text:span>
                      <text:span text:style-name="nadrukvet"> Wet politiegegevens</text:span>
                      <text:span text:style-name="nadrukvet"/>
                      <text:span text:style-name="nadrukvet">(</text:span>
                      <text:span text:style-name="nadrukvet">Wpg</text:span>
                      <text:span text:style-name="nadrukvet">)</text:span>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besloten het Prvivacybeleid Algemene verordening gegevensbescherming (AVG) en Wet politiegegevens (Wpg) 2024 -2027 vast te stellen en heeft daarmee de kaders voor de omgang met persoonsgegevens en politiegegevens voor de komende jaren bepaald.</text:p>
                    <text:p text:style-name="table_al"/>
                    <text:p text:style-name="table_al">
                      <text:span text:style-name="nadrukcur">Besluit</text:span>
                    </text:p>
                    <text:p text:style-name="table_al"/>
                    <text:p text:style-name="table_al">Het college stelt het privacybeleid AVG en Wpg 2024 -2027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llegale horeca buitengebie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besloten de gemeenteraad te informeren over de handhaving van illegale horeca in het buitengebied en de voortgang in twee handhavingszaken over dit onderwerp door middel van bijgaande raadsinformatiebrief (RIB).</text:p>
                    <text:p text:style-name="table_al"/>
                    <text:p text:style-name="table_al">
                      <text:span text:style-name="nadrukcur">Besluit</text:span>
                    </text:p>
                    <text:p text:style-name="table_al">Het college besluit de gemeenteraad te informeren (met aangepaste raadsinformatiebrief) over de handhaving van illegale horecagelegenheden in het buiten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 van zaken </text:span>
                      <text:span text:style-name="nadrukvet">Gezond en Actief Leven Akkoord (</text:span>
                      <text:span text:style-name="nadrukvet">GALA</text:span>
                      <text:span text:style-name="nadrukvet">)</text:span>
                      <text:span text:style-name="nadrukvet"> / </text:span>
                      <text:span text:style-name="nadrukvet"> Integraal Zorgakkoord (</text:span>
                      <text:span text:style-name="nadrukvet">IZA</text:span>
                      <text:span text:style-name="nadrukvet">)</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besloten de gemeenteraad te informeren over de stand van zaken van het Gezond en Actief Leven Akkoord (GALA) en het Integraal Zorgakkoord (IZA).</text:p>
                    <text:p text:style-name="table_al"/>
                    <text:p text:style-name="table_al">
                      <text:span text:style-name="nadrukcur">Besluit</text:span>
                    </text:p>
                    <text:p text:style-name="table_al">Het college informeert de gemeenteraad over de stand van zaken van het Gezond en Actief Leven Akkoord (GALA) en het Integraal Zorgakkoord (IZ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jaarplan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besloten om het subsidiejaarplan 2025 vast te stellen. Dit betekent dat het college een jaarlijkse subsidie heeft verleend aan alle instellingen, van wie de aanvraag inhoudelijk positief is beoordeeld.</text:p>
                    <text:p text:style-name="table_al"/>
                    <text:p text:style-name="table_al">
                      <text:span text:style-name="nadrukcur">Besluit</text:span>
                    </text:p>
                    <text:p text:style-name="table_al"/>
                    <text:p text:style-name="table_al">Het college:</text:p>
                    <text:p text:style-name="table_al"/>
                    <text:list text:style-name="id1-3-2-1-1-3-1-3-16-2-9">
                      <text:list-item text:style-override="id1-3-2-1-1-3-1-3-16-2-9-1">
                        <text:number>1.</text:number>
                        <text:p text:style-name="table_al">Stelt het subsidiejaarplan 2025 vast onder voorbehoud van wijzigingen van de subsidieplafonds door de raad;</text:p>
                      </text:list-item>
                      <text:list-item text:style-override="id1-3-2-1-1-3-1-3-16-2-9-2">
                        <text:number>2.</text:number>
                        <text:p text:style-name="table_al">Informeert de raad via de bijgevoeg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lichting op verbod gemotoriseerd varen op de Vlist</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besloten de gemeenteraad te informeren door middel van een raadsinformatiebrief (BIJL 1) over het verbod om gemotoriseerd te varen op de Vlist.</text:p>
                    <text:p text:style-name="table_al"/>
                    <text:p text:style-name="table_al">
                      <text:span text:style-name="nadrukcur">Besluit</text:span>
                    </text:p>
                    <text:p text:style-name="table_al"/>
                    <text:p text:style-name="table_al">Het college besluit de bijgevoegde raadsinformatiebrief te vers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ing lokaal uitvoeringsplan Huiselijk Geweld 2024-2028</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
                    <text:p text:style-name="table_al">Het college heeft het uitvoeringsplan aanpak Huiselijk Geweld en Kindermishandeling 2024-2028 vastgesteld. Daarnaast heeft het college na vaststelling de raad geïnformeerd over het uitvoeringsplan door middel van een raadsinformatiebrief. Met het lokale uitvoeringsplan zet het college in op het voorkomen of zo snel mogelijk en duurzaam stoppen van huiselijk geweld, schade te beperken en herstel te bevorderen.</text:p>
                    <text:p text:style-name="table_al"/>
                    <text:p text:style-name="table_al">
                      <text:span text:style-name="nadrukcur">Besluit</text:span>
                    </text:p>
                    <text:p text:style-name="table_al"/>
                    <text:p text:style-name="table_al">Het college: </text:p>
                    <text:p text:style-name="table_al"/>
                    <text:list text:style-name="id1-3-2-1-1-3-1-3-20-2-9">
                      <text:list-item text:style-override="id1-3-2-1-1-3-1-3-20-2-9-1">
                        <text:number>1.</text:number>
                        <text:p text:style-name="table_al">Stelt het lokale uitvoeringsplan Huiselijk Geweld en Kindermishandeling 2024-2028 vast;</text:p>
                      </text:list-item>
                      <text:list-item text:style-override="id1-3-2-1-1-3-1-3-20-2-9-2">
                        <text:number>2.</text:number>
                        <text:p text:style-name="table_al">Informeert de raad na vaststelling over het lokale uitvoeringsplan door middel van een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ingen jaarlijkse subsidies 2023</text:span>
                      <text:span text:style-name="nadrukvet"/>
                    </text:p>
                  </table:table-cell>
                  <table:table-cell table:style-name="entry" table:number-rows-spanned="1" table:number-columns-spanned="1">
                    <text:p text:style-name="table_al">
                      <text:span text:style-name="nadrukcur">Samenvatting</text:span>
                    </text:p>
                    <text:p text:style-name="table_al"/>
                    <text:p text:style-name="table_al">Het college heeft de verleende subsidies voor 2023 van meer dan € 50.000.- definitief vastgesteld en zal overgaan tot terugvordering van € 202.002, - omdat uit de verantwoording is gebleken dat subsidieaanvragers de verleende subsidie niet hebben gebruikt.</text:p>
                    <text:p text:style-name="table_al"/>
                    <text:p text:style-name="table_al">
                      <text:span text:style-name="nadrukcur">Besluit</text:span>
                    </text:p>
                    <text:p text:style-name="table_al"/>
                    <text:p text:style-name="table_al">Het college:</text:p>
                    <text:p text:style-name="table_al"/>
                    <text:list text:style-name="id1-3-2-1-1-3-1-3-22-2-9">
                      <text:list-item text:style-override="id1-3-2-1-1-3-1-3-22-2-9-1">
                        <text:number>1.</text:number>
                        <text:p text:style-name="table_al">Stelt de jaarlijkse subsidies voor 2023 definitief vast (bijlage 1);</text:p>
                      </text:list-item>
                      <text:list-item text:style-override="id1-3-2-1-1-3-1-3-22-2-9-2">
                        <text:number>2.</text:number>
                        <text:p text:style-name="table_al">​Vordert een bedrag terug van € 202.002, - totaal (bijlage 1 onder punt B);</text:p>
                      </text:list-item>
                      <text:list-item text:style-override="id1-3-2-1-1-3-1-3-22-2-9-3">
                        <text:number>3.</text:number>
                        <text:p text:style-name="table_al">​Stelt de extra indexatiebedragen uit 2023 vast wanneer deze niet zijn verantwoord;</text:p>
                      </text:list-item>
                      <text:list-item text:style-override="id1-3-2-1-1-3-1-3-22-2-9-4">
                        <text:number>4.</text:number>
                        <text:p text:style-name="table_al">​Neemt er kennis van dat de subsidies onder de € 50.000,- conform de beschikking inmiddels zijn vastgesteld;</text:p>
                      </text:list-item>
                      <text:list-item text:style-override="id1-3-2-1-1-3-1-3-22-2-9-5">
                        <text:number>5.</text:number>
                        <text:p text:style-name="table_al">​Laat een bedrag van€ 118.632, - terugvloeien in algemene middelen en verwerkt dit voorstel in de slotwijziging 2024.</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wijze projectmatig werken en besluitvormingsproces</text:span>
                    </text:p>
                  </table:table-cell>
                  <table:table-cell table:style-name="entry" table:number-rows-spanned="1" table:number-columns-spanned="1">
                    <text:p text:style-name="table_al">
                      <text:span text:style-name="nadrukcur">Samenvatting</text:span>
                    </text:p>
                    <text:p text:style-name="table_al"/>
                    <text:p text:style-name="table_al">Het college heeft besloten de werkwijze projectmatig werken en het aansluitende besluitvormingsproces vast te stellen. Met deze werkwijze is duidelijk welke stappen genomen worden bij projectmatig werken en hoe de verschillende rollen worden ingevuld.</text:p>
                    <text:p text:style-name="table_al"/>
                    <text:p text:style-name="table_al">
                      <text:span text:style-name="nadrukcur">Besluit</text:span>
                    </text:p>
                    <text:p text:style-name="table_al"/>
                    <text:p text:style-name="table_al">Het college:</text:p>
                    <text:p text:style-name="table_al"/>
                    <text:list text:style-name="id1-3-2-1-1-3-1-3-24-2-9">
                      <text:list-item text:style-override="id1-3-2-1-1-3-1-3-24-2-9-1">
                        <text:number>1.</text:number>
                        <text:p text:style-name="table_al">Stelt de werkwijze projectmatig werken vast;</text:p>
                      </text:list-item>
                      <text:list-item text:style-override="id1-3-2-1-1-3-1-3-24-2-9-2">
                        <text:number>2.</text:number>
                        <text:p text:style-name="table_al">Stelt het besluitvormingsproces projectmatig werken va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ionale Samenwerkingsovereenkomst </text:span>
                      <text:span text:style-name="nadrukvet">Internationale Schakelklas (</text:span>
                      <text:span text:style-name="nadrukvet">ISK</text:span>
                      <text:span text:style-name="nadrukvet">)</text:span>
                    </text:p>
                  </table:table-cell>
                  <table:table-cell table:style-name="entry" table:number-rows-spanned="1" table:number-columns-spanned="1">
                    <text:p text:style-name="table_al">
                      <text:span text:style-name="nadrukcur">Samenvatting</text:span>
                    </text:p>
                    <text:p text:style-name="table_al"/>
                    <text:p text:style-name="table_al">Het college heeft besloten de raad via een raadsinformatiebrief te informeren over de regionale samenwerkingsovereenkomst Internationale Schakelklas.</text:p>
                    <text:p text:style-name="table_al"/>
                    <text:p text:style-name="table_al">
                      <text:span text:style-name="nadrukcur">Besluit</text:span>
                    </text:p>
                    <text:p text:style-name="table_al"/>
                    <text:p text:style-name="table_al">Het college zendt een raadsinformatiebrief aan de raad over de regionale samenwerkingsovereenkomst Internationale Schakelkla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62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2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2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1 oktober 2024</meta:user-defined>
    <meta:user-defined meta:name="DCTERMS.W3CDTF/DCTERMS.available">2024-10-15</meta:user-defined>
    <meta:user-defined meta:name="DCTERMS.W3CDTF/OVERHEIDop.jaargang">2024</meta:user-defined>
    <meta:user-defined meta:name="OVERHEIDop.publicationIssue">432628</meta:user-defined>
    <meta:user-defined meta:name="OVERHEIDop.GmbID/DC.identifier">gmb-2024-432628</meta:user-defined>
    <meta:user-defined meta:name="OVERHEIDop.versieInformatie"/>
  </office:meta>
</office:document-meta>
</file>