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uchtwasser aan Laarakkerdijk 2 en 2A 5541NP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luchtwasser aan Laarakkerdijk 2 en 2A 5541NP Reusel. Het kenmerk van de gemeente voor deze zaak is 166743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262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2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2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389</meta:user-defined>
    <meta:user-defined meta:name="DCTERMS.abstract">bouwen van een luchtwasser</meta:user-defined>
    <dc:language>nl</dc:language>
    <meta:user-defined meta:name="OVERHEIDop.locatietype/OVERHEIDop.gebiedsmarkering">Punt</meta:user-defined>
    <meta:user-defined meta:name="DC.title">Aanvraag vergunning voor het bouwen van een luchtwasser aan Laarakkerdijk 2 en 2A 5541NP Reus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26</meta:user-defined>
    <meta:user-defined meta:name="OVERHEIDop.GmbID/DC.identifier">gmb-2024-432626</meta:user-defined>
    <meta:user-defined meta:name="OVERHEIDop.versieInformatie"/>
  </office:meta>
</office:document-meta>
</file>